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II-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15
      <text:tab/>AMENDEMENT VAN DE LEDEN PATERNOTTE EN BRUINS</text:h>
      <text:p text:style-name="ifm_p_ifm">Ontvangen 7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7 Luchtvaart </text:span> worden het verplichtingenbedrag en het uitgavenbedrag <text:span text:style-name="ifm_span_font.bold_ifm">verlaagd</text:span> met <text:span text:style-name="ifm_span_font.bold_ifm">€ 140</text:span> (x € 1.000).</text:p>
      <text:p text:style-name="ifm_p_mt.3.76mm_indent.no_ifm">II</text:p>
      <text:p text:style-name="ifm_p_mt.3.76mm_indent.0.13in_ifm">In <text:span text:style-name="ifm_span_font.bold_ifm">artikel 17 Luchtvaart </text:span> worden het verplichtingenbedrag en het uitgavenbedrag <text:span text:style-name="ifm_span_font.bold_ifm">verhoogd</text:span> met <text:span text:style-name="ifm_span_font.bold_ifm">€ 140</text:span> (x € 1.000).</text:p>
      <text:h text:style-name="ifm_p_font.bold_mt.5.08mm_page.keep-with-next_ifm" text:outline-level="2">Toelichting</text:h>
      <text:p text:style-name="ifm_p_mt.4.23mm_indent.0.13in_ifm">De luchthavens van nationale betekenis Eelde, Lelystad, Maastricht en Rotterdam hebben een Commissie Regionaal Overleg (CRO) waarin overleg plaatsvindt tussen regionale en lokale overheden, omwonenden, luchtvaartpartijen, het bedrijfsleven en natuur- en milieuorganisaties. De Commissies kennen elk een maximale rijksbijdrage van € 35 duizend. De verdubbeling naar € 70 duizend per Commissie is conform de wens van een groot deel van de Commissieleden om tot expertiseversterking te komen en geeft uitvoering aan de ambitie om ten aanzien van luchthavens bijzondere aandacht te hebben voor omgevingsmanagement en de bijbehorende vormen van participatie, communicatie en het borgen van expertise en inzichten. De financiële dekking voor dit amendement wordt gevonden in het juridisch niet-verplichte deel van artikel 17 (Luchtvaart).</text:p>
      <text:p text:style-name="ifm_p_mt.5.08mm_ifm"><text:line-break/>Paternotte<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15<text:tab/><text:page-number text:select-page="current"/></text:p>
      </style:footer>
    </style:master-page>
    <style:master-page xmlns:sdu-fn="http://schema.sdu.nl/2011/07/functions" style:name="Landscape" style:page-layout-name="landscape-margin-text">
      <style:footer>
        <text:p text:style-name="footer">Tweede Kamer, vergaderjaar 2018-2019, 35 000 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Amendement; Amendement van de leden Paternotte en Bruins over verdubbeling van de bijdrage aan de Commissies Regionaal Overleg</dc:title>
    <meta:user-defined meta:name="OVERHEIDop.ParlID/DC.identifier">kst-35000-XII-15</meta:user-defined>
    <meta:user-defined meta:name="OVERHEIDop.ondernummer">15</meta:user-defined>
    <meta:user-defined meta:name="DCTERMS.W3CDTF/DCTERMS.available">2018-11-13</meta:user-defined>
    <meta:user-defined meta:name="OVERHEIDop.KamerstukTypen/DC.type">Amendement</meta:user-defined>
    <meta:user-defined meta:name="OVERHEIDop.dossiernummer">35000-XII</meta:user-defined>
    <meta:user-defined meta:name="OVERHEIDop.adviesRvS"/>
    <meta:user-defined meta:name="OVERHEIDop.documenttitel">Amendement van de leden Paternotte en Bruins over verdubbeling van de bijdrage aan de Commissies Regionaal Overleg</meta:user-defined>
    <meta:user-defined meta:name="OVERHEIDop.Parlementair/DC.type">Kamerstuk</meta:user-defined>
    <meta:user-defined meta:name="OVERHEIDop.indiener">E.E.W. Bruins</meta:user-defined>
    <meta:user-defined meta:name="OVERHEIDop.indiener">J.M. Paternotte</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Amendement; Amendement van de leden Paternotte en Bruins over verdubbeling van de bijdrage aan de Commissies Regionaal Overleg</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