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4
      <text:tab/>AMENDEMENT VAN HET LID LAÇIN</text:h>
      <text:p text:style-name="ifm_p_ifm">Ontvangen 6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Omgevingsveiligheid en milieurisico’s</text:span> worden het verplichtingenbedrag en het uitgavenbedrag <text:span text:style-name="ifm_span_font.bold_ifm">verhoogd</text:span> met <text:span text:style-name="ifm_span_font.bold_ifm">€ 75.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75.000</text:span> (x € 1.000).</text:p>
      <text:h text:style-name="ifm_p_font.bold_mt.5.08mm_page.keep-with-next_ifm" text:outline-level="2">Toelichting</text:h>
      <text:p text:style-name="ifm_p_mt.4.23mm_indent.0.13in_ifm">Dit amendement regelt dat de subsidiëringsregeling ten behoeve van asbestsanering kan worden voortgezet. Naar verwachting zal het in totaal beschikbare bedrag van € 75 miljoen in 2019 volledig zijn besteed. De huidige pot is dan leeg, maar er moet nog voor tientallen miljoenen m<text:span text:style-name="ifm_span_font.superscript_mt.4.23mm_ifm">2</text:span> worden gesaneerd voor inwerkingtreding van het verbod op asbestdaken. Zeker voor particulieren is financiële ondersteuning hierbij onontbeerlijk. Om de sanering van asbestdaken voorspoedig, maar bovenal ook veilig te kunnen laten verlopen, wil de indiener met dit amendement de Subsidieregeling verwijderen asbestdaken doortrekken tot inwerkingtreding van het verbod.</text:p>
      <text:p text:style-name="ifm_p_indent.0.13in_ifm">Analoog aan de structurele onderuitputting die de Minister in de 1e suppletoire begroting 2018 heeft ingeboekt, wordt dekking gevonden door op artikel 99 (Nominaal en onvoorzien) van de IenW-begroting een onderuitputting in te boeken in afwachting van concrete invulling. Dit wordt ingevuld met de onderuitputting die in de loop van het jaar ontstaat.</text:p>
      <text:p text:style-name="ifm_p_mt.5.08mm_ifm"><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14<text:tab/><text:page-number text:select-page="current"/></text:p>
      </style:footer>
    </style:master-page>
    <style:master-page xmlns:sdu-fn="http://schema.sdu.nl/2011/07/functions" style:name="Landscape" style:page-layout-name="landscape-margin-text">
      <style:footer>
        <text:p text:style-name="footer">Tweede Kamer, vergaderjaar 2018-2019, 35 00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het lid Laçin over 75 miljoen voor asbestsanering</dc:title>
    <meta:user-defined meta:name="OVERHEIDop.ParlID/DC.identifier">kst-35000-XII-14</meta:user-defined>
    <meta:user-defined meta:name="OVERHEIDop.ondernummer">14</meta:user-defined>
    <meta:user-defined meta:name="DCTERMS.W3CDTF/DCTERMS.available">2018-11-12</meta:user-defined>
    <meta:user-defined meta:name="OVERHEIDop.KamerstukTypen/DC.type">Amendement</meta:user-defined>
    <meta:user-defined meta:name="OVERHEIDop.dossiernummer">35000-XII</meta:user-defined>
    <meta:user-defined meta:name="OVERHEIDop.adviesRvS"/>
    <meta:user-defined meta:name="OVERHEIDop.documenttitel">Amendement van het lid Laçin over 75 miljoen voor asbestsanering</meta:user-defined>
    <meta:user-defined meta:name="OVERHEIDop.Parlementair/DC.type">Kamerstuk</meta:user-defined>
    <meta:user-defined meta:name="OVERHEIDop.indiener">C. Laçin</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het lid Laçin over 75 miljoen voor asbestsaner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