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4
      <text:tab/>MOTIE VAN HET LID KERSTENS </text:h>
      <text:p text:style-name="ifm_p_ifm">Voorgesteld 7 februari 2019</text:p>
      <text:p text:style-name="ifm_p_mt.3.76mm_ifm">De Kamer,</text:p>
      <text:p text:style-name="ifm_p_mt.3.76mm_ifm">gehoord de beraadslaging,</text:p>
      <text:p text:style-name="ifm_p_mt.3.76mm_ifm">overwegende dat het kabinet in reactie op het rapport-Giebels heeft aangegeven de daarin gedane suggestie van een escalatiemogelijkheid buiten de Defensieorganisatie te willen overnemen en daarmee het belang van een en ander onderschrijft;</text:p>
      <text:p text:style-name="ifm_p_mt.3.76mm_ifm">overwegende dat is gemeld dat in het kader daarvan aansluiting wordt gezocht bij een mogelijk rijksbreed vorm te geven escalatiemogelijkheid;</text:p>
      <text:p text:style-name="ifm_p_mt.3.76mm_ifm">constaterende dat het Ministerie van Binnenlandse Zaken en Koninkrijksrelaties daarbij in the lead is;</text:p>
      <text:p text:style-name="ifm_p_mt.3.76mm_ifm">constaterende dat Defensie wellicht nog meer dan andere delen van de rijksoverheid (onder andere in relatie tot de noodzaak het vertrouwen van haar medewerkers in de eigen organisatie te vergroten) belang heeft bij een snelle implementatie van bedoelde escalatiemogelijkheid;</text:p>
      <text:p text:style-name="ifm_p_mt.3.76mm_ifm">verzoekt de regering, richting het Ministerie van Binnenlandse Zaken en Koninkrijksrelaties een voortrekkers- en/of aanjaagrol te spelen als het gaat om (snelle) implementatie van een rijksbrede escalatiemogelijkheid als hierboven bedoeld en de Kamer (ook eigenstandig) van de voortgang van een en ander op de hoogte te stell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4<text:tab/><text:page-number text:select-page="current"/></text:p>
      </style:footer>
    </style:master-page>
    <style:master-page xmlns:sdu-fn="http://schema.sdu.nl/2011/07/functions" style:name="Landscape" style:page-layout-name="landscape-margin-text">
      <style:footer>
        <text:p text:style-name="footer">Tweede Kamer, vergaderjaar 2018-2019, 35 000 X,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Kerstens over een voortrekkersrol voor Defensie</dc:title>
    <meta:user-defined meta:name="OVERHEIDop.ParlID/DC.identifier">kst-35000-X-94</meta:user-defined>
    <meta:user-defined meta:name="OVERHEIDop.ondernummer">94</meta:user-defined>
    <meta:user-defined meta:name="DCTERMS.W3CDTF/DCTERMS.available">2019-02-08</meta:user-defined>
    <meta:user-defined meta:name="OVERHEIDop.KamerstukTypen/DC.type">Motie</meta:user-defined>
    <meta:user-defined meta:name="OVERHEIDop.dossiernummer">35000-X</meta:user-defined>
    <meta:user-defined meta:name="OVERHEIDop.adviesRvS"/>
    <meta:user-defined meta:name="OVERHEIDop.documenttitel">Motie van het lid Kerstens over een voortrekkersrol voor Defensie</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Kerstens over een voortrekkersrol voor Defensie</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