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93
      <text:tab/>MOTIE VAN HET LID KERSTENS 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overwegende dat het kabinet in reactie op het rapport-Giebels heeft aangegeven de daarin gedane suggestie van een escalatiemogelijkheid buiten de Defensieorganisatie te willen overnemen en daarmee het belang van een en ander onderschrijft;</text:p>
      <text:p text:style-name="ifm_p_mt.3.76mm_ifm">constaterende dat is gemeld dat in het kader daarvan aansluiting wordt gezocht bij een mogelijk rijksbreed vorm te geven escalatiemogelijkheid;</text:p>
      <text:p text:style-name="ifm_p_mt.3.76mm_ifm">constaterende dat momenteel nog niet duidelijk is of die er überhaupt komt en, zo ja, wanneer deze operationeel zal zijn;</text:p>
      <text:p text:style-name="ifm_p_mt.3.76mm_ifm">overwegende dat het belang hechten aan een dergelijke externe escalatiemogelijkheid zich niet verhoudt tot het al dan niet langere tijd ontbreken daarvan;</text:p>
      <text:p text:style-name="ifm_p_mt.3.76mm_ifm">verzoekt de regering, zolang bedoelde rijksbrede escalatiemogelijkheid er niet is voor de medewerkers van Defensie een «eigen» externe (qua bevoegdheden vergelijkbare) escalatiemogelijkheid vorm te gev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een eigen externe escalatiemogelijkheid voor Defensie</dc:title>
    <meta:user-defined meta:name="OVERHEIDop.ParlID/DC.identifier">kst-35000-X-93</meta:user-defined>
    <meta:user-defined meta:name="OVERHEIDop.ondernummer">93</meta:user-defined>
    <meta:user-defined meta:name="DCTERMS.W3CDTF/DCTERMS.available">2019-02-08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erstens over een eigen externe escalatiemogelijkheid voor Defensie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een eigen externe escalatiemogelijkheid voor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