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9
      <text:tab/>MOTIE VAN HET LID BELHAJ </text:h>
      <text:p text:style-name="ifm_p_ifm">Voorgesteld 7 februari 2019</text:p>
      <text:p text:style-name="ifm_p_mt.3.76mm_ifm">De Kamer,</text:p>
      <text:p text:style-name="ifm_p_mt.3.76mm_ifm">gehoord de beraadslaging,</text:p>
      <text:p text:style-name="ifm_p_mt.3.76mm_ifm">constaterende dat draagvlak bij het personeel van Defensie essentieel is voor het welslagen van het Meldpunt Integriteit Defensie en de Centrale Organisatie Integriteit Defensie;</text:p>
      <text:p text:style-name="ifm_p_mt.3.76mm_ifm">overwegende dat Defensie gebaat is bij een evaluatie van het MID en de COID;</text:p>
      <text:p text:style-name="ifm_p_mt.3.76mm_ifm">verzoekt de regering, na één jaar het functioneren van de IVD, het MID en de COID te evalueren, het personeel (burgers en militairen) te betrekken bij deze evaluatie en de onderzoeksopzet van de evaluatie vooraf aan de kamer voor te legg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9<text:tab/><text:page-number text:select-page="current"/></text:p>
      </style:footer>
    </style:master-page>
    <style:master-page xmlns:sdu-fn="http://schema.sdu.nl/2011/07/functions" style:name="Landscape" style:page-layout-name="landscape-margin-text">
      <style:footer>
        <text:p text:style-name="footer">Tweede Kamer, vergaderjaar 2018-2019, 35 000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een evaluatie na één jaar van MID, COID en IVD</dc:title>
    <meta:user-defined meta:name="OVERHEIDop.ParlID/DC.identifier">kst-35000-X-89</meta:user-defined>
    <meta:user-defined meta:name="OVERHEIDop.ondernummer">89</meta:user-defined>
    <meta:user-defined meta:name="DCTERMS.W3CDTF/DCTERMS.available">2019-02-08</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een evaluatie na één jaar van MID, COID en IVD</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een evaluatie na één jaar van MID, COID en IVD</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