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88
      <text:tab/>MOTIE VAN HET LID BELHAJ </text:h>
      <text:p text:style-name="ifm_p_ifm">Voorgesteld 7 februari 2019</text:p>
      <text:p text:style-name="ifm_p_mt.3.76mm_ifm">De Kamer,</text:p>
      <text:p text:style-name="ifm_p_mt.3.76mm_ifm">gehoord de beraadslaging,</text:p>
      <text:p text:style-name="ifm_p_mt.3.76mm_ifm">constaterende dat de commissie-Giebels heeft geconcludeerd dat bij Defensie sprake is van een onvolledige en onjuiste registratie van en rondom meldingen;</text:p>
      <text:p text:style-name="ifm_p_mt.3.76mm_ifm">overwegende dat er een kans bestaat dat zaken op basis van onvolledige en onjuiste registratie van en rondom meldingen in rechte vaststaan;</text:p>
      <text:p text:style-name="ifm_p_mt.3.76mm_ifm">verzoekt de regering, iedereen die zich gemeld heeft bij de commissie-Giebels die vindt een slepende zaak te hebben, de gelegenheid te bieden dit te melden en de mogelijkheid te bieden om zaken door het multidisciplinaire team ook zaken die reeds in rechte vaststaan, zoals een gerechtelijke uitspraak, of waarover een vaststellingsovereenkomst is gesloten, met een frisse blik te laten bekijk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88<text:tab/><text:page-number text:select-page="current"/></text:p>
      </style:footer>
    </style:master-page>
    <style:master-page xmlns:sdu-fn="http://schema.sdu.nl/2011/07/functions" style:name="Landscape" style:page-layout-name="landscape-margin-text">
      <style:footer>
        <text:p text:style-name="footer">Tweede Kamer, vergaderjaar 2018-2019, 35 000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Belhaj over het opnieuw laten bekijken van zaken door het multidisciplinaire team</dc:title>
    <meta:user-defined meta:name="OVERHEIDop.ParlID/DC.identifier">kst-35000-X-88</meta:user-defined>
    <meta:user-defined meta:name="OVERHEIDop.ondernummer">88</meta:user-defined>
    <meta:user-defined meta:name="DCTERMS.W3CDTF/DCTERMS.available">2019-02-08</meta:user-defined>
    <meta:user-defined meta:name="OVERHEIDop.KamerstukTypen/DC.type">Motie</meta:user-defined>
    <meta:user-defined meta:name="OVERHEIDop.dossiernummer">35000-X</meta:user-defined>
    <meta:user-defined meta:name="OVERHEIDop.adviesRvS"/>
    <meta:user-defined meta:name="OVERHEIDop.documenttitel">Motie van het lid Belhaj over het opnieuw laten bekijken van zaken door het multidisciplinaire team</meta:user-defined>
    <meta:user-defined meta:name="OVERHEIDop.Parlementair/DC.type">Kamerstuk</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Belhaj over het opnieuw laten bekijken van zaken door het multidisciplinaire team</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