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12.26pt_mt.7.52mm_indent.-58.5mm_ifm" text:outline-level="1">26 488<text:tab/>Behoeftestelling vervanging F-16</text:h>
      <text:h text:style-name="ifm_p_font.bold_size.9.06pt_mt.18.8mm_indent.-58.5mm_ifm" text:outline-level="1">Nr. 74
      <text:tab/>BRIEF VAN DE STAATSSECRETARIS VAN DEFENSIE</text:h>
      <text:p text:style-name="ifm_p_mt.3.76mm_ifm">Aan de Voorzitter van de Tweede Kamer der Staten-Generaal</text:p>
      <text:p text:style-name="ifm_p_mt.3.76mm_ifm">Den Haag, 13 december 2018</text:p>
      <text:p text:style-name="ifm_p_mt.3.76mm_ifm">In uw brief van 7 december jl. informeerde u mij over het besluit van de vaste commissie voor Defensie dat zij de afzonderlijke voortgangsrapportage over de F-35 en de halfjaarlijkse personeelsrapportage wenst te blijven ontvangen. Daarvoor zal ik zorg dragen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Brief regering; Reactie op verzoek commissie over de afzonderlijke voortgangsrapportage over de F-35 en de halfjaarlijkse personeelsrapportage</dc:title>
    <meta:user-defined meta:name="OVERHEIDop.ParlID/DC.identifier">kst-35000-X-74</meta:user-defined>
    <meta:user-defined meta:name="OVERHEIDop.ondernummer">74</meta:user-defined>
    <meta:user-defined meta:name="DCTERMS.W3CDTF/DCTERMS.available">2018-12-17</meta:user-defined>
    <meta:user-defined meta:name="OVERHEIDop.KamerstukTypen/DC.type">Brief</meta:user-defined>
    <meta:user-defined meta:name="OVERHEIDop.dossiernummer">35000-X;26488</meta:user-defined>
    <meta:user-defined meta:name="OVERHEIDop.adviesRvS"/>
    <meta:user-defined meta:name="OVERHEIDop.documenttitel">Reactie op verzoek commissie over de afzonderlijke voortgangsrapportage over de F-35 en de halfjaarlijkse personeelsrapportage</meta:user-defined>
    <meta:user-defined meta:name="OVERHEIDop.Parlementair/DC.type">Kamerstuk</meta:user-defined>
    <meta:user-defined meta:name="OVERHEIDop.indiener">B. Visser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Brief regering; Reactie op verzoek commissie over de afzonderlijke voortgangsrapportage over de F-35 en de halfjaarlijkse personeels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