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64
      <text:tab/>MOTIE VAN HET LID STOFFER 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overwegende dat samenwerking tussen Defensie, bedrijven en kennisinstellingen op het vlak van innovatie, onderzoek en ontwikkeling in het wederzijdse belang kan zijn;</text:p>
      <text:p text:style-name="ifm_p_mt.3.76mm_ifm">verzoekt de regering, deze samenwerking verder te optimaliseren door meer gebruik te maken van dual-use-innovatie en het waar mogelijk bevorderen van afspraken over reële toegang voor Nederlandse bedrijven tot door Defensie ontwikkelde kenni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Stoffer over bevorderen van samenwerking tussen Defensie en het bedrijfsleven</dc:title>
    <meta:user-defined meta:name="OVERHEIDop.ParlID/DC.identifier">kst-35000-X-64</meta:user-defined>
    <meta:user-defined meta:name="OVERHEIDop.ondernummer">64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Stoffer over bevorderen van samenwerking tussen Defensie en het bedrijfsleven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Stoffer over bevorderen van samenwerking tussen Defensie en het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