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60
      <text:tab/>MOTIE VAN HET LID KERSTENS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overwegende dat gelet op de ontwikkelingen in de wereld een solide langeretermijnvisie van Defensie van groot belang is, onder meer in acht nemende de langlopende aanbestedings- en productieprocedures van materiaal en materieel;</text:p>
      <text:p text:style-name="ifm_p_mt.3.76mm_ifm">overwegende dat na de eerder dit jaar verschenen Defensienota 2018 een in 2020 te verschijnen uitgebreide nota, met daarin een herijkte visie, is aangekondigd;</text:p>
      <text:p text:style-name="ifm_p_mt.3.76mm_ifm">constaterende dat de diverse krijgsmachtonderdelen inmiddels hun eigen toekomstvisie ontwikkelen;</text:p>
      <text:p text:style-name="ifm_p_mt.3.76mm_ifm">verzoekt de regering, in overleg met de Kamer op korte termijn een helder tijdpad en heldere procedure, uitmondend in de hierboven bedoelde nota, vast te stell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Kerstens over een helder tijdpad voor een herijkte visie</dc:title>
    <meta:user-defined meta:name="OVERHEIDop.ParlID/DC.identifier">kst-35000-X-60</meta:user-defined>
    <meta:user-defined meta:name="OVERHEIDop.ondernummer">60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Kerstens over een helder tijdpad voor een herijkte visie</meta:user-defined>
    <meta:user-defined meta:name="OVERHEIDop.Parlementair/DC.type">Kamerstuk</meta:user-defined>
    <meta:user-defined meta:name="OVERHEIDop.indiener">J.W.M. Kerstens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Kerstens over een helder tijdpad voor een herijkte vi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