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58
      <text:tab/>MOTIE VAN HET LID BELHAJ</text:h>
      <text:p text:style-name="ifm_p_ifm">Voorgesteld 21 november 2018</text:p>
      <text:p text:style-name="ifm_p_mt.3.76mm_ifm">De Kamer,</text:p>
      <text:p text:style-name="ifm_p_mt.3.76mm_ifm">gehoord de beraadslaging,</text:p>
      <text:p text:style-name="ifm_p_mt.3.76mm_ifm">overwegende dat de Tweede Kamer tot op heden beperkt is geïnformeerd over de intentie om de besluitvorming rondom het Marine Etablissement Amsterdam te heroverwegen;</text:p>
      <text:p text:style-name="ifm_p_mt.3.76mm_ifm">draagt de regering op de Tweede Kamer eerst te informeren over alle financiële implicaties en nut en noodzaak van het voornemen tot de heroverweging van het Marine Etablissement Amsterdam alvorens stappen worden gezet met betrekking tot de heroverweging,</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58<text:tab/><text:page-number text:select-page="current"/></text:p>
      </style:footer>
    </style:master-page>
    <style:master-page xmlns:sdu-fn="http://schema.sdu.nl/2011/07/functions" style:name="Landscape" style:page-layout-name="landscape-margin-text">
      <style:footer>
        <text:p text:style-name="footer">Tweede Kamer, vergaderjaar 2018-2019, 35 00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het Marine Etablissement Amsterdam</dc:title>
    <meta:user-defined meta:name="OVERHEIDop.ParlID/DC.identifier">kst-35000-X-58</meta:user-defined>
    <meta:user-defined meta:name="OVERHEIDop.ondernummer">58</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het lid Belhaj over het Marine Etablissement Amsterdam</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het Marine Etablissement Amsterdam</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