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2
      <text:tab/>AMENDEMENT VAN DE LEDEN KERSTENS EN KARABULUT</text:h>
      <text:p text:style-name="ifm_p_ifm">Ontvangen 21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Investeringen krijgsmacht</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12 Nog onverdeeld</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In de Defensienota 2018 wordt gesproken over «allereerst investeren in onze mensen». De mannen en vrouwen van Defensie verdienen waardering, ook in hun portemonnee. Die waardering is hard nodig om hun vertrouwen in de organisatie te vergroten.</text:p>
      <text:p text:style-name="ifm_p_indent.0.13in_ifm">De cao is een geëigend middel daartoe. Tot nu toe is echter geen goede cao tot stand gekomen. Onlangs zijn, na een eerder massaal verworpen onderhandelingsresultaat, de onderhandelingen daartoe heropend. Omdat die naar verwachting niet direct tot resultaat zullen leiden en een blijk van waardering voor de mensen van Defensie zonder meer op zijn plaats is, wordt met dit amendement geld (te weten 20 miljoen euro) vrijgemaakt voor een (hogere) eenmalige uitkering zonder dat dit een koste gaat van de onderhandelings- c.q. loonruimte bij bedoelde onderhandelingen. De middelen die aan artikel 12 worden toegevoegd, zijn bedoeld om deze eenmalige uitkering mogelijk te maken. De dekking voor dit amendement wordt gevonden in het niet-juridisch verplichte deel van artikel 6.</text:p>
      <text:p text:style-name="ifm_p_mt.5.08mm_ifm"><text:line-break/>Kerstens<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2<text:tab/><text:page-number text:select-page="current"/></text:p>
      </style:footer>
    </style:master-page>
    <style:master-page xmlns:sdu-fn="http://schema.sdu.nl/2011/07/functions" style:name="Landscape" style:page-layout-name="landscape-margin-text">
      <style:footer>
        <text:p text:style-name="footer">Tweede Kamer, vergaderjaar 2018-2019, 35 0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Amendement; Amendement van de leden Kersten en Karabulut over een (hogere) eenmalige uitkering</dc:title>
    <meta:user-defined meta:name="OVERHEIDop.ParlID/DC.identifier">kst-35000-X-42</meta:user-defined>
    <meta:user-defined meta:name="OVERHEIDop.ondernummer">42</meta:user-defined>
    <meta:user-defined meta:name="DCTERMS.W3CDTF/DCTERMS.available">2018-11-23</meta:user-defined>
    <meta:user-defined meta:name="OVERHEIDop.KamerstukTypen/DC.type">Amendement</meta:user-defined>
    <meta:user-defined meta:name="OVERHEIDop.dossiernummer">35000-X</meta:user-defined>
    <meta:user-defined meta:name="OVERHEIDop.adviesRvS"/>
    <meta:user-defined meta:name="OVERHEIDop.documenttitel">Amendement van de leden Kersten en Karabulut over een (hogere) eenmalige uitkering</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Amendement; Amendement van de leden Kersten en Karabulut over een (hogere) eenmalige uitker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