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41
      <text:tab/>AMENDEMENT VAN DE LEDEN KARABULUT EN KERSTENS</text:h>
      <text:p text:style-name="ifm_p_ifm">Ontvangen 21 november 2018</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12 Nominaal en onvoorzien</text:span> worden het verplichtingenbedrag en het uitgavenbedrag <text:span text:style-name="ifm_span_font.bold_ifm">verhoogd</text:span> met <text:span text:style-name="ifm_span_font.bold_ifm">€ 110.000</text:span> (x € 1.000).</text:p>
      <text:h text:style-name="ifm_p_font.bold_mt.5.08mm_page.keep-with-next_ifm" text:outline-level="2">Toelichting</text:h>
      <text:p text:style-name="ifm_p_mt.4.23mm_indent.0.13in_ifm">De ondertekenaars willen dat in de Defensiebegroting meer middelen beschikbaar komen voor het personeel dan voorzien, als bijdrage aan de oplossing van de problemen van het personeel. Met deze middelen worden goede arbeidsvoorwaarden, pensioenen en veiligheid mede mogelijk gemaakt. Voor 2019 moet het bedrag van € 110 miljoen dat daarvoor was gereserveerd ter beschikking worden gesteld. Dit bedrag wordt toegevoegd aan artikel 12 Nominaal en onvoorzien, zodat Defensie dit bedrag gedurende 2019 op de juiste wijze kan verdelen over de relevante beleidsartikelen. De dekking wordt gevonden in de vanuit het regeerakkoord voor Defensie gereserveerde middelen van € 110 miljoen op de Aanvullende post algemeen.</text:p>
      <text:p text:style-name="ifm_p_mt.5.08mm_ifm"><text:line-break/>Karabulut<text:line-break/><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41<text:tab/><text:page-number text:select-page="current"/></text:p>
      </style:footer>
    </style:master-page>
    <style:master-page xmlns:sdu-fn="http://schema.sdu.nl/2011/07/functions" style:name="Landscape" style:page-layout-name="landscape-margin-text">
      <style:footer>
        <text:p text:style-name="footer">Tweede Kamer, vergaderjaar 2018-2019, 35 000 X,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Amendement; Amendement van de leden Karabulut en Kerstens over meer middelen voor het personeel</dc:title>
    <meta:user-defined meta:name="OVERHEIDop.ParlID/DC.identifier">kst-35000-X-41</meta:user-defined>
    <meta:user-defined meta:name="OVERHEIDop.ondernummer">41</meta:user-defined>
    <meta:user-defined meta:name="DCTERMS.W3CDTF/DCTERMS.available">2018-11-23</meta:user-defined>
    <meta:user-defined meta:name="OVERHEIDop.KamerstukTypen/DC.type">Amendement</meta:user-defined>
    <meta:user-defined meta:name="OVERHEIDop.dossiernummer">35000-X</meta:user-defined>
    <meta:user-defined meta:name="OVERHEIDop.adviesRvS"/>
    <meta:user-defined meta:name="OVERHEIDop.documenttitel">Amendement van de leden Karabulut en Kerstens over meer middelen voor het personeel</meta:user-defined>
    <meta:user-defined meta:name="OVERHEIDop.Parlementair/DC.type">Kamerstuk</meta:user-defined>
    <meta:user-defined meta:name="OVERHEIDop.indiener">J.W.M. Kerstens</meta:user-defined>
    <meta:user-defined meta:name="OVERHEIDop.indiener">S. Karabulut</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Amendement; Amendement van de leden Karabulut en Kerstens over meer middelen voor het personeel</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