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4<text:tab/>BRIEF VAN DE STAATSSECRETARIS VAN DEFENSIE</text:h>
      <text:p text:style-name="ifm_p_mt.3.76mm_ifm">Aan de Voorzitter van de Tweede Kamer der Staten-Generaal</text:p>
      <text:p text:style-name="ifm_p_mt.3.76mm_ifm">Den Haag, 18 september 2018</text:p>
      <text:p text:style-name="ifm_p_mt.3.76mm_ifm">Hierbij bied ik u de personeelsrapportage over de eerste helft van 2018 aan. De personeelsrapportage geeft inzicht in personele capaciteit van Defensie<text:note text:id="ID-855542-d36e74" text:note-class="footnote"><text:note-citation text:label="1 ">1</text:note-citation><text:note-body><text:p text:style-name="ifm_p_font.normal_size.6.93pt_mt..5mm_indent.-0.1161in_mleft.0.1161in_ifm">Raadpleegbaar via www.tweedekamer.nl.</text:p></text:note-body></text:note>.</text:p>
      <text:p text:style-name="ifm_p_mt.3.76mm_ifm">De rapportage heeft een nieuwe opmaak gekregen wat de leesbaarheid ten goede komt. Ten opzichte van eerdere personeelsrapportages is er meer aandacht voor reservisten. In een adaptieve krijgsmacht is flexibel inzetbaar personeel niet meer weg te denken uit onze organisatie. Daarnaast hebben de werkbeleving, de prestaties van de verschillende defensieonderdelen en de opbouw van ons personeelsbestand een prominentere plek gekregen.</text:p>
      <text:p text:style-name="ifm_p_mt.3.76mm_ifm">Ook wil ik u graag berichten dat de motie van de leden Bruins Slot en Bosman die de regering verzocht de leeftijdgrens voor jongeren met een vmbo-opleiding te verlagen naar 18 jaar (Kamerstuk 34 775 X, nr. 125) inmiddels ten uitvoering is gebra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4<text:tab/><text:page-number text:select-page="current"/></text:p>
      </style:footer>
    </style:master-page>
    <style:master-page xmlns:sdu-fn="http://schema.sdu.nl/2011/07/functions" style:name="Landscape" style:page-layout-name="landscape-margin-text">
      <style:footer>
        <text:p text:style-name="footer">Tweede Kamer, vergaderjaar 2018-2019, 35 000 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Personeelsrapportage midden 2018</dc:title>
    <meta:user-defined meta:name="OVERHEIDop.ParlID/DC.identifier">kst-35000-X-4</meta:user-defined>
    <meta:user-defined meta:name="OVERHEIDop.ondernummer">4</meta:user-defined>
    <meta:user-defined meta:name="DCTERMS.W3CDTF/DCTERMS.available">2018-09-19</meta:user-defined>
    <meta:user-defined meta:name="OVERHEIDop.KamerstukTypen/DC.type">Brief</meta:user-defined>
    <meta:user-defined meta:name="OVERHEIDop.dossiernummer">35000-X</meta:user-defined>
    <meta:user-defined meta:name="OVERHEIDop.adviesRvS"/>
    <meta:user-defined meta:name="OVERHEIDop.documenttitel">Personeelsrapportage midden 2018</meta:user-defined>
    <meta:user-defined meta:name="OVERHEIDop.Parlementair/DC.type">Kamerstuk</meta:user-defined>
    <meta:user-defined meta:name="OVERHEIDop.indiener">B. Viss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Personeelsrapportage midden 2018</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