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39
      <text:tab/>GEWIJZIGDE MOTIE VAN HET LID BELHAJ TER VERVANGING VAN DIE GEDRUKT ONDER NR. 24</text:h>
      <text:p text:style-name="ifm_p_ifm">Voorgesteld 13 november 2018</text:p>
      <text:p text:style-name="ifm_p_mt.3.76mm_ifm">De Kamer,</text:p>
      <text:p text:style-name="ifm_p_mt.3.76mm_ifm">gehoord de beraadslaging,</text:p>
      <text:p text:style-name="ifm_p_mt.3.76mm_ifm">constaterende dat, zoals reeds gemeld in o.a. inzetbaarheidsrapportage, de materiele gereedheid van eenheden niet volledig op orde is en dit een onwenselijke situatie is;</text:p>
      <text:p text:style-name="ifm_p_mt.3.76mm_ifm">constaterende dat de werkgever verantwoordelijk is voor het beschikbaar stellen van voldoende juiste kleding en uitrusting aan militairen;</text:p>
      <text:p text:style-name="ifm_p_mt.3.76mm_ifm">constaterende dat op dit moment de Tweede Kamer op abstractie niveau geïnformeerd wordt over de projecten Defensie Operationeel Kledingsysteem (DOKS), Verbeterd Operationeel Soldaat Systeem (VOSS), en Vervanging gevechtsuitrusting, echter is gedetailleerder informatie wenselijk is om de voortgang te kunnen controleren;</text:p>
      <text:p text:style-name="ifm_p_mt.3.76mm_ifm">constaterende dat de projecten DOKS, VOSS en Vervanging gevechtsuitrusting tot 2028, gefaseerd uitgeleverd worden aan Defensie;</text:p>
      <text:p text:style-name="ifm_p_mt.3.76mm_ifm">overwegende dat het van groot belang is dat het defensiepersoneel te alle tijden over voldoende juiste kleding en uitrusting moet kunnen beschikken om veilig zijn of haar werk te doen;</text:p>
      <text:p text:style-name="ifm_p_mt.3.76mm_ifm">overwegende dat het beschikken over voldoende juiste kleding en uitrusting, ook in de fases vóór het realiseren van de projecten DOKS, VOSS en Vervanging gevechtsuitrusting, noodzakelijk is voor de gereedheid van eenheden;</text:p>
      <text:p text:style-name="ifm_p_mt.3.76mm_ifm">verzoekt de regering om, over de planning en uitvoeringsvoortgang van de centraal te verwerven en te leveren kleding en uitrusting, jaarlijkse naar de Kamer te rapporteren;</text:p>
      <text:p text:style-name="ifm_p_mt.3.76mm_ifm">verzoekt de regering om, op hoofdlijnen naar de kamer te rapporteren over de afhandelingen van problemen met kleding en uitrusting gemeld bij het interventieteam.</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39<text:tab/><text:page-number text:select-page="current"/></text:p>
      </style:footer>
    </style:master-page>
    <style:master-page xmlns:sdu-fn="http://schema.sdu.nl/2011/07/functions" style:name="Landscape" style:page-layout-name="landscape-margin-text">
      <style:footer>
        <text:p text:style-name="footer">Tweede Kamer, vergaderjaar 2018-2019, 35 000 X,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gewijzigd/nader); Gewijzigde motie van het lid Belhaj over de planning van de verwerving van gevechtskleding en uitrusting (t.v.v. 35000-X-24)</dc:title>
    <meta:user-defined meta:name="OVERHEIDop.ParlID/DC.identifier">kst-35000-X-39</meta:user-defined>
    <meta:user-defined meta:name="OVERHEIDop.ondernummer">39</meta:user-defined>
    <meta:user-defined meta:name="DCTERMS.W3CDTF/DCTERMS.available">2018-11-22</meta:user-defined>
    <meta:user-defined meta:name="OVERHEIDop.KamerstukTypen/DC.type">Motie</meta:user-defined>
    <meta:user-defined meta:name="OVERHEIDop.dossiernummer">35000-X</meta:user-defined>
    <meta:user-defined meta:name="OVERHEIDop.adviesRvS"/>
    <meta:user-defined meta:name="OVERHEIDop.documenttitel">Gewijzigde motie van het lid Belhaj over de planning van de verwerving van gevechtskleding en uitrusting (t.v.v. 35000-X-24)</meta:user-defined>
    <meta:user-defined meta:name="OVERHEIDop.Parlementair/DC.type">Kamerstuk</meta:user-defined>
    <meta:user-defined meta:name="OVERHEIDop.indiener">S. Belhaj</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gewijzigd/nader); Gewijzigde motie van het lid Belhaj over de planning van de verwerving van gevechtskleding en uitrusting (t.v.v. 35000-X-24)</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