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8
      <text:tab/>GEWIJZIGDE MOTIE VAN HET LID DIKS C.S. TER VERVANGING VAN DIE GEDRUKT ONDER NR. 20</text:h>
      <text:p text:style-name="ifm_p_ifm">Voorgesteld 13 november 2018</text:p>
      <text:p text:style-name="ifm_p_mt.3.76mm_ifm">De Kamer,</text:p>
      <text:p text:style-name="ifm_p_mt.3.76mm_ifm">gehoord de beraadslaging,</text:p>
      <text:p text:style-name="ifm_p_mt.3.76mm_ifm">constaterende dat de Staatssecretaris heeft aangekondigd het aparte financiële kader voor het project verwerving F-35 te laten vervallen;</text:p>
      <text:p text:style-name="ifm_p_mt.3.76mm_ifm">overwegende dat dit aparte financiële kader was bedoeld om te voorkomen dat het project duurder dan 4,5 miljard zou worden en andere investeringen op de Defensiebegroting zou gaan verdringen, en dat deze risico's niet zijn geweken nu nog voor een bedrag van ruim 3 miljard aan contracten moet worden getekend;</text:p>
      <text:p text:style-name="ifm_p_mt.3.76mm_ifm">verzoekt de regering, het afgesproken aparte financiële kader voor het project verwerving F-35 in stand te laten,</text:p>
      <text:p text:style-name="ifm_p_mt.3.76mm_ifm">en gaat over tot de orde van de dag.</text:p>
      <text:p text:style-name="ifm_p_mt.3.76mm_ifm">Diks</text:p>
      <text:p text:style-name="ifm_p_ifm">Karabulut</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8<text:tab/><text:page-number text:select-page="current"/></text:p>
      </style:footer>
    </style:master-page>
    <style:master-page xmlns:sdu-fn="http://schema.sdu.nl/2011/07/functions" style:name="Landscape" style:page-layout-name="landscape-margin-text">
      <style:footer>
        <text:p text:style-name="footer">Tweede Kamer, vergaderjaar 2018-2019, 35 000 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gewijzigd/nader); Gewijzigde motie van het lid Diks c.s. over het aparte financiële kader voor het project verwerving F-35 in stand laten (t.v.v. 35000-X-20)</dc:title>
    <meta:user-defined meta:name="OVERHEIDop.ParlID/DC.identifier">kst-35000-X-38</meta:user-defined>
    <meta:user-defined meta:name="OVERHEIDop.ondernummer">38</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Gewijzigde motie van het lid Diks c.s. over het aparte financiële kader voor het project verwerving F-35 in stand laten (t.v.v. 35000-X-20)</meta:user-defined>
    <meta:user-defined meta:name="OVERHEIDop.Parlementair/DC.type">Kamerstuk</meta:user-defined>
    <meta:user-defined meta:name="OVERHEIDop.indiener">J.W.M. Kerstens</meta:user-defined>
    <meta:user-defined meta:name="OVERHEIDop.indiener">S. Karabulut</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gewijzigd/nader); Gewijzigde motie van het lid Diks c.s. over het aparte financiële kader voor het project verwerving F-35 in stand laten (t.v.v. 35000-X-20)</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