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7
      <text:tab/>GEWIJZIGDE MOTIE VAN HET LID BELHAJ TER VERVANGING VAN DIE GEDRUKT ONDER NR. 31 </text:h>
      <text:p text:style-name="ifm_p_ifm">Voorgesteld 20 november 2018</text:p>
      <text:p text:style-name="ifm_p_mt.3.76mm_ifm">De Kamer,</text:p>
      <text:p text:style-name="ifm_p_mt.3.76mm_ifm">gehoord de beraadslaging,</text:p>
      <text:p text:style-name="ifm_p_mt.3.76mm_ifm">constaterende dat dit kabinet extra investeert om de basisgereedheid van de krijgsmacht weer volledig op orde te krijgen;</text:p>
      <text:p text:style-name="ifm_p_mt.3.76mm_ifm">constaterende dat de problemen met de personele vulling en de beschikbaarheid van de ondersteunende eenheden het herstel van de gereedheid van de krijgsmacht vertragen;</text:p>
      <text:p text:style-name="ifm_p_mt.3.76mm_ifm">overwegende dat het programma Behoud en Werving van personeel en de aanvullende maatregelen inzage geeft in alle maatregelen die genomen worden voor herstel van de krijgsmacht op personeelsgebied, maar het totale beeld ontbreekt;</text:p>
      <text:p text:style-name="ifm_p_mt.3.76mm_ifm">overwegende dat er geen duidelijke expliciete doelstellingen zijn geformeerd evenals de daarbij benodigde middelen en er daardoor onduidelijkheid is met betrekking tot de totale voortgang van het programma Behoud en Werving;</text:p>
      <text:p text:style-name="ifm_p_mt.3.76mm_ifm">verzoekt de regering, om voor het programma Behoud en Werving duidelijke doelstellingen te formuleren, met een tijdsplanning en de daarbij benodigde financiële middelen en over de voortgang voortaan bij het jaarverslag te rapport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7<text:tab/><text:page-number text:select-page="current"/></text:p>
      </style:footer>
    </style:master-page>
    <style:master-page xmlns:sdu-fn="http://schema.sdu.nl/2011/07/functions" style:name="Landscape" style:page-layout-name="landscape-margin-text">
      <style:footer>
        <text:p text:style-name="footer">Tweede Kamer, vergaderjaar 2018-2019, 35 00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Belhaj over duidelijke doelstellingen voor het programma Behoud en Werving (t.v.v. 35000-X-31)</dc:title>
    <meta:user-defined meta:name="OVERHEIDop.ParlID/DC.identifier">kst-35000-X-37</meta:user-defined>
    <meta:user-defined meta:name="OVERHEIDop.ondernummer">37</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Belhaj over duidelijke doelstellingen voor het programma Behoud en Werving (t.v.v. 35000-X-31)</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Belhaj over duidelijke doelstellingen voor het programma Behoud en Werving (t.v.v. 35000-X-31)</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