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36
      <text:tab/>GEWIJZIGDE MOTIE VAN HET LID DIKS TER VERVANGING VAN DIE GEDRUKT ONDER NR. 27</text:h>
      <text:p text:style-name="ifm_p_ifm">Voorgesteld 20 november 2018</text:p>
      <text:p text:style-name="ifm_p_mt.3.76mm_ifm">De Kamer,</text:p>
      <text:p text:style-name="ifm_p_mt.3.76mm_ifm">gehoord de beraadslaging,</text:p>
      <text:p text:style-name="ifm_p_mt.3.76mm_ifm">constaterende dat door het Ministerie van Defensie meerdere trajecten, actieplannen en programma's zijn gestart om de bedrijfsvoering binnen de Defensieorganisatie te herstellen;</text:p>
      <text:p text:style-name="ifm_p_mt.3.76mm_ifm">overwegende dat het van belang is voor zowel Kamer als kabinet om overzicht en regie te houden op al deze initiatieven, de samenhang hiertussen en de resultaten die worden bereikt;</text:p>
      <text:p text:style-name="ifm_p_mt.3.76mm_ifm">verzoekt de regering, jaarlijks bij het jaarverslag een integraal inzicht te verschaffen in de actieplannen, programma's en trajecten die tot doel hebben de bedrijfsvoering bij de Defensieorganisatie te verbeteren, de onderlinge samenhang toe te lichten en de geboekte resultaten in kaart te breng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36<text:tab/><text:page-number text:select-page="current"/></text:p>
      </style:footer>
    </style:master-page>
    <style:master-page xmlns:sdu-fn="http://schema.sdu.nl/2011/07/functions" style:name="Landscape" style:page-layout-name="landscape-margin-text">
      <style:footer>
        <text:p text:style-name="footer">Tweede Kamer, vergaderjaar 2018-2019, 35 000 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gewijzigd/nader); Gewijzigde motie van het lid Diks over inzicht in de plannen voor verbetering van de bedrijfsvoering (t.v.v. 35000-X-27)</dc:title>
    <meta:user-defined meta:name="OVERHEIDop.ParlID/DC.identifier">kst-35000-X-36</meta:user-defined>
    <meta:user-defined meta:name="OVERHEIDop.ondernummer">36</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Gewijzigde motie van het lid Diks over inzicht in de plannen voor verbetering van de bedrijfsvoering (t.v.v. 35000-X-27)</meta:user-defined>
    <meta:user-defined meta:name="OVERHEIDop.Parlementair/DC.type">Kamerstuk</meta:user-defined>
    <meta:user-defined meta:name="OVERHEIDop.indiener">L.I. Dik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gewijzigd/nader); Gewijzigde motie van het lid Diks over inzicht in de plannen voor verbetering van de bedrijfsvoering (t.v.v. 35000-X-27)</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