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1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50<text:tab/>	BRIEF VAN DE MINISTER VAN DEFENSIE</text:h>
      <text:p text:style-name="ifm_p_mt.3.76mm_ifm">Aan de Voorzitter van de Tweede Kamer der Staten-Generaal</text:p>
      <text:p text:style-name="ifm_p_mt.3.76mm_ifm">Den Haag, 22 augustus 2019</text:p>
      <text:p text:style-name="ifm_p_mt.3.76mm_ifm">Een van de maatregelen bij de aanbevelingen van het rapport van de Onderzoeksraad voor Veiligheid (OvV) over het ongeval in Mali (Bijlage bij Kamerstuk 34 775 X, nr. 10) was het vernietigen van de bij Defensie resterende voorraad 60mm HE-mortiergranaten. In oktober 2017 is opdracht gegeven om te onderzoeken hoe dit op een veilige wijze kan worden gedaan.</text:p>
      <text:p text:style-name="ifm_p_ifm">Bij de uitvoering van dit onderzoek zijn nieuwe gebreken bij deze partij 60mm HE-mortiergranaten geconstateerd, namelijk onnauwkeurige maatvoering van verschillende onderdelen van de granaten, die oorzaak zouden kunnen zijn van het ongeval. Het rapport d.d. 26 februari 2019 van het Kenniscentrum Wapensystemen en Munitie (KCW&amp;M), dat het onderzoek heeft uitgevoerd bied ik u hierbij aan<text:note text:id="ID-897020-d36e82" text:note-class="footnote"><text:note-citation text:label="1 ">1</text:note-citation><text:note-body><text:p text:style-name="ifm_p_font.normal_size.6.93pt_mt..5mm_indent.-0.1161in_mleft.0.1161in_ifm">Raadpleegbaar via www.tweedekamer.nl</text:p></text:note-body></text:note>.</text:p>
      <text:p text:style-name="ifm_p_mt.3.76mm_ifm">Naast de door de OvV geconstateerde gebreken zijn er nieuwe gebreken geconstateerd. De professionele beoordeling door de deskundigen van de OvV en Defensie is voor mij een gegeven en vanuit mijn verantwoordelijkheid voor de veilige vernietiging van deze munitie houd ik rekening met alle geconstateerde gebreken.</text:p>
      <text:p text:style-name="ifm_p_mt.3.76mm_ifm">De Commandant der Strijdkrachten (CDS) laat daarom een plan maken voor de veilige vernietiging van de resterende sinds 2016 geblokkeerde voorraad van ongeveer 11.000 granaten, waarbij rekening wordt gehouden met de in beide rapporten geconstateerde gebreken. Het vervoer dan wel vernietiging van de munitie start pas na expliciete opdracht daarvoor door de CDS.</text:p>
      <text:p text:style-name="ifm_p_mt.3.76mm_ifm">De nieuw geconstateerde gebreken kunnen ook een risico betekenen voor andere gebruikers van deze munitie. Daarom heeft Defensie de fabrikant geïnformeerd en melding gemaakt in het systeem van de Navo dat daarvoor bestaat, het <text:span text:style-name="ifm_span_font.italic_ifm">Munitions Safety Information Analysis Center</text:span> (MSIAC). Ik ben mij ervan bewust dat hier eerder had moeten worden gehandeld. Met alle betrokkenen zal over deze gang van zaken worden gesproken.</text:p>
      <text:p text:style-name="ifm_p_mt.3.76mm_ifm">Ik heb de voorzitter van de OvV geïnformeerd over het rapport van het KCW&amp;M.</text:p>
      <text:p text:style-name="ifm_p_mt.3.76mm_ifm">Het rapport is ter beschikking gesteld aan het openbaar ministerie voor het onderzoek naar aanleiding van de aangifte van nabestaanden. Ook de nabestaanden worden geïnformeerd.</text:p>
      <text:p text:style-name="ifm_p_mt.3.76mm_ifm">Tot slot laat ik bezien of er juridische stappen tegen de fabrikant mogelijk zij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50<text:tab/><text:page-number text:select-page="current"/></text:p>
      </style:footer>
    </style:master-page>
    <style:master-page xmlns:sdu-fn="http://schema.sdu.nl/2011/07/functions" style:name="Landscape" style:page-layout-name="landscape-margin-text">
      <style:footer>
        <text:p text:style-name="footer">Tweede Kamer, vergaderjaar 2018-2019, 35 000 X,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Veilig vernietigen van 60mm HE-mortiergranaten</dc:title>
    <meta:user-defined meta:name="OVERHEIDop.ParlID/DC.identifier">kst-35000-X-150</meta:user-defined>
    <meta:user-defined meta:name="OVERHEIDop.ondernummer">150</meta:user-defined>
    <meta:user-defined meta:name="DCTERMS.W3CDTF/DCTERMS.available">2019-08-29</meta:user-defined>
    <meta:user-defined meta:name="OVERHEIDop.KamerstukTypen/DC.type">Brief</meta:user-defined>
    <meta:user-defined meta:name="OVERHEIDop.dossiernummer">35000-X</meta:user-defined>
    <meta:user-defined meta:name="OVERHEIDop.documenttitel">Veilig vernietigen van 60mm HE-mortiergranaten</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Veilig vernietigen van 60mm HE-mortiergranaten</meta:user-defined>
    <meta:user-defined meta:name="OVERHEIDop.publicationName">Kamerstuk</meta:user-defined>
    <meta:user-defined meta:name="OVERHEID.Organisatietype/OVERHEID.organisationType">staten generaal</meta:user-defined>
    <meta:user-defined meta:name="DCTERMS.W3CDTF/DCTERMS.issued">2019-08-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