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1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148
      <text:tab/>BRIEF VAN DE MINISTER VAN DEFENSIE</text:h>
      <text:p text:style-name="ifm_p_mt.3.76mm_ifm">Aan de Voorzitter van de Tweede Kamer der Staten-Generaal</text:p>
      <text:p text:style-name="ifm_p_mt.3.76mm_ifm">Den Haag, 23 juli 2019</text:p>
      <text:p text:style-name="ifm_p_mt.3.76mm_ifm">Met veel verdriet informeer ik uw Kamer, mede namens de Staatssecretaris dat vandaag, 23 juli 2019, een Nederlandse militair door een ongeval om het leven is gekomen. Het betreft een 22-jarige korporaal.</text:p>
      <text:p text:style-name="ifm_p_mt.3.76mm_ifm">De korporaal maakte op 23 juli een parachutesprong bij het Nationaal Paracentrum in Teuge. Tijdens deze oefening is de parachutist vermoedelijk in de problemen gekomen met zijn parachute en door de val overleden. De familie van de betrokken militair is geïnformeerd. Defensie stelt een onderzoek in naar de toedracht van dit tragische ongeval.</text:p>
      <text:p text:style-name="ifm_p_mt.3.76mm_ifm">Het bericht van het overlijden van de korporaal, heeft de krijgsmacht en ook mijzelf diep geraakt. Ik leef intens mee met zijn geliefden, nabestaanden en collega’s.</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148<text:tab/><text:page-number text:select-page="current"/></text:p>
      </style:footer>
    </style:master-page>
    <style:master-page xmlns:sdu-fn="http://schema.sdu.nl/2011/07/functions" style:name="Landscape" style:page-layout-name="landscape-margin-text">
      <style:footer>
        <text:p text:style-name="footer">Tweede Kamer, vergaderjaar 2018-2019, 35 000 X,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Brief regering; Kennisgeving dodelijk ongeval militair parachutist in Teuge</dc:title>
    <meta:user-defined meta:name="OVERHEIDop.ParlID/DC.identifier">kst-35000-X-148</meta:user-defined>
    <meta:user-defined meta:name="OVERHEIDop.ondernummer">148</meta:user-defined>
    <meta:user-defined meta:name="DCTERMS.W3CDTF/DCTERMS.available">2019-08-20</meta:user-defined>
    <meta:user-defined meta:name="OVERHEIDop.KamerstukTypen/DC.type">Brief</meta:user-defined>
    <meta:user-defined meta:name="OVERHEIDop.dossiernummer">35000-X</meta:user-defined>
    <meta:user-defined meta:name="OVERHEIDop.documenttitel">Kennisgeving dodelijk ongeval militair parachutist in Teuge</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Brief regering; Kennisgeving dodelijk ongeval militair parachutist in Teuge</meta:user-defined>
    <meta:user-defined meta:name="OVERHEIDop.publicationName">Kamerstuk</meta:user-defined>
    <meta:user-defined meta:name="OVERHEID.Organisatietype/OVERHEID.organisationType">staten generaal</meta:user-defined>
    <meta:user-defined meta:name="DCTERMS.W3CDTF/DCTERMS.issued">2019-07-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