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2
      <text:tab/>BRIEF VAN DE STAATSSECRETARIS VAN DEFENSIE </text:h>
      <text:p text:style-name="ifm_p_mt.3.76mm_ifm">Aan de Voorzitter van de Tweede Kamer der Staten-Generaal</text:p>
      <text:p text:style-name="ifm_p_mt.3.76mm_ifm">Den Haag, 16 april 2019</text:p>
      <text:p text:style-name="ifm_p_mt.3.76mm_ifm">Met deze brief informeer ik uw Kamer over de instelling van de commissie «Langlopende zaken Defensie». Tevens kom ik hiermee tegemoet aan uw verzoek van 5 april 2019 om een update te geven over de voortgang van de aanpak van langlopende zaken binnen Defensie.</text:p>
      <text:p text:style-name="ifm_p_mt.3.76mm_ifm">Per 15 april 2019 heeft het Ministerie van Defensie de commissie «Langlopende zaken Defensie» ingesteld. Deze onafhankelijke commissie staat onder voorzitterschap van de heer drs. W.J. Deetman. De commissie heeft een vast lid, mevrouw M.A. Berndsen-Jansen. Als een casus hiertoe aanleiding geeft, kan de commissie zich laten versterken met een onafhankelijk lid met specifieke kennis van de defensieorganisatie. De commissie heeft in eerste instantie een looptijd van een jaar. Deze looptijd kan indien nodig worden verlengd.</text:p>
      <text:p text:style-name="ifm_p_mt.3.76mm_ifm">De commissie heeft tot doel op basis van een verzoek langlopende of heikele zaken op het gebied van sociale veiligheid tussen Defensie en (oud)-werknemers onafhankelijk en met een frisse blik te beoordelen. Zie het instellingsbesluit van de commissie «Langlopende zaken Defensie» dat als bijlage bij deze brief is gevoegd<text:note text:id="ID-880131-d36e90" text:note-class="footnote"><text:note-citation text:label="1 ">1</text:note-citation><text:note-body><text:p text:style-name="ifm_p_font.normal_size.6.93pt_mt..5mm_indent.-0.1161in_mleft.0.1161in_ifm">Raadpleegbaar via www.tweedekamer.nl</text:p></text:note-body></text:note>. Hiermee wil Defensie bijdragen aan het vinden van een passende oplossing voor de ontstane situatie. Dit past in de zorgplicht van Defensie voor al haar personeel. Tevens geeft Defensie hiermee invulling aan de aanbeveling uit het eindrapport van de commissie sociaal veilige werkomgeving Defensie (commissie Giebels).</text:p>
      <text:p text:style-name="ifm_p_mt.3.76mm_ifm">Bij het CAOP is een contactpunt ingericht waar personen die hun zaken opnieuw willen laten bekijken zich kunnen melden. Het contactpunt is bereikbaar via www.langlopendezakendefensie.nl.</text:p>
      <text:p text:style-name="ifm_p_mt.3.76mm_ifm">Defensie zal zowel via haar interne communicatiekanalen als via internet bekendheid geven aan de commissie. Dit met als doel dat zoveel mogelijk mensen, wiens zaken zich kwalificeren, zich eventueel bij de commissie kunnen melden. Tevens is de commissie Giebels verzocht op korte termijn de personen die zich tijdens het onderzoek tot haar meldpunt hebben gericht (de commissiemelders) te informeren over de commissie Langlopende za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2<text:tab/><text:page-number text:select-page="current"/></text:p>
      </style:footer>
    </style:master-page>
    <style:master-page xmlns:sdu-fn="http://schema.sdu.nl/2011/07/functions" style:name="Landscape" style:page-layout-name="landscape-margin-text">
      <style:footer>
        <text:p text:style-name="footer">Tweede Kamer, vergaderjaar 2018-2019, 35 000 X,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commissie over de voortgang van de aanpak van langlopende zaken binnen Defensie</dc:title>
    <meta:user-defined meta:name="OVERHEIDop.ParlID/DC.identifier">kst-35000-X-132</meta:user-defined>
    <meta:user-defined meta:name="OVERHEIDop.ondernummer">132</meta:user-defined>
    <meta:user-defined meta:name="DCTERMS.W3CDTF/DCTERMS.available">2019-04-17</meta:user-defined>
    <meta:user-defined meta:name="OVERHEIDop.KamerstukTypen/DC.type">Brief</meta:user-defined>
    <meta:user-defined meta:name="OVERHEIDop.dossiernummer">35000-X</meta:user-defined>
    <meta:user-defined meta:name="OVERHEIDop.documenttitel">Reactie op verzoek commissie over de voortgang van de aanpak van langlopende zaken binnen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commissie over de voortgang van de aanpak van langlopende zaken binnen Defensie</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