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-13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<text:tab/>Vaststelling van de begrotingsstaten van het Ministerie van Defensie (X) voor het jaar 2019</text:h>
      <text:h text:style-name="ifm_p_font.bold_size.9.06pt_mt.18.8mm_indent.-58.5mm_ifm" text:outline-level="1">Nr. 131
      <text:tab/>GEWIJZIGDE MOTIE VAN HET LID BELHAJ TER VERVANGING VAN DIE GEDRUKT ONDER NR. 121</text:h>
      <text:p text:style-name="ifm_p_ifm">Voorgesteld 16 april 2019</text:p>
      <text:p text:style-name="ifm_p_mt.3.76mm_ifm">De Kamer,</text:p>
      <text:p text:style-name="ifm_p_mt.3.76mm_ifm">gehoord de beraadslaging,</text:p>
      <text:p text:style-name="ifm_p_mt.3.76mm_ifm">constaterende dat chroom-6 een kankerverwekkende stof is waarvan gebruik slechts onder strikte voorwaarden is toegestaan,</text:p>
      <text:p text:style-name="ifm_p_mt.3.76mm_ifm">constaterende dat Defensie in de afweging of vervanging van chroom-6 houdende verf haalbaar en doelmatig is, ook financieel-economische overwegingen betrekt,</text:p>
      <text:p text:style-name="ifm_p_mt.3.76mm_ifm">overwegende dat het terugdringen van de toepassing van chroom-6 houdende verf in militaire luchtvaartsystemen allerhoogste prioriteit verdient,</text:p>
      <text:p text:style-name="ifm_p_mt.3.76mm_ifm">verzoekt de regering, en specifiek het Ministerie van Defensie, in de afweging tussen chroom-6-houdende verf of gelijkwaardige alternatieven, het financieel-economische aspect de laagste prioriteit te geven binnen budgettaire kaders van Defensie en indien dit een afweging zal zijn hierover expliciet de Kamer te informeren,</text:p>
      <text:p text:style-name="ifm_p_mt.3.76mm_ifm">en gaat over tot de orde van de dag,</text:p>
      <text:p text:style-name="ifm_p_mt.3.76mm_ifm">Belha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, nr. 1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, nr. 1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9; Motie (gewijzigd/nader); Gewijzigde motie van het lid Belhaj over het financieel-economische aspect de laagste prioriteit geven (t.v.v. 35000-X-121)</dc:title>
    <meta:user-defined meta:name="OVERHEIDop.ParlID/DC.identifier">kst-35000-X-131</meta:user-defined>
    <meta:user-defined meta:name="OVERHEIDop.ondernummer">131</meta:user-defined>
    <meta:user-defined meta:name="DCTERMS.W3CDTF/DCTERMS.available">2019-04-17</meta:user-defined>
    <meta:user-defined meta:name="OVERHEIDop.KamerstukTypen/DC.type">Motie</meta:user-defined>
    <meta:user-defined meta:name="OVERHEIDop.dossiernummer">35000-X</meta:user-defined>
    <meta:user-defined meta:name="OVERHEIDop.documenttitel">Gewijzigde motie van het lid Belhaj over het financieel-economische aspect de laagste prioriteit geven (t.v.v. 35000-X-121)</meta:user-defined>
    <meta:user-defined meta:name="OVERHEIDop.Parlementair/DC.type">Kamerstuk</meta:user-defined>
    <meta:user-defined meta:name="OVERHEIDop.indiener">S. Belhaj</meta:user-defined>
    <meta:user-defined meta:name="OVERHEIDop.vergaderjaar">2018-2019</meta:user-defined>
    <meta:user-defined meta:name="OVERHEIDop.dossiertitel">Vaststelling van de begrotingsstaten van het Ministerie van Defensie (X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9; Motie (gewijzigd/nader); Gewijzigde motie van het lid Belhaj over het financieel-economische aspect de laagste prioriteit geven (t.v.v. 35000-X-121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