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27
      <text:tab/>MOTIE VAN HET LID KERSTENS</text:h>
      <text:p text:style-name="ifm_p_ifm">Voorgesteld 9 april 2019</text:p>
      <text:p text:style-name="ifm_p_mt.3.76mm_ifm">De Kamer,</text:p>
      <text:p text:style-name="ifm_p_mt.3.76mm_ifm">gehoord de beraadslaging,</text:p>
      <text:p text:style-name="ifm_p_mt.3.76mm_ifm">overwegende dat gesproken gaat worden over een algemene regeling voor slachtoffers van chroom-6;</text:p>
      <text:p text:style-name="ifm_p_mt.3.76mm_ifm">overwegende dat die gesprekken wellicht gaan leiden tot een (op onderdelen) betere regeling dan de uitkeringsregeling chroom-6 van Defensie, nu in een recent in Tilburg tot stand gekomen schaderegeling het feit van blootstelling op zich als gevolg van het schenden van de zorgplicht (ook) leidt tot een vergoeding;</text:p>
      <text:p text:style-name="ifm_p_mt.3.76mm_ifm">verzoekt de regering zich, mede gelet op het langjarig schenden van de zorgplicht van Defensie in dezen, ingeval van de totstandkoming van zo'n algemene regeling ruimhartigheid te betonen door (als Defensie) de eventuele betere onderdelen van zo'n regeling vlot over te nemen en toe te voegen aan de bestaande eigen uitkeringsregeling,</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27<text:tab/><text:page-number text:select-page="current"/></text:p>
      </style:footer>
    </style:master-page>
    <style:master-page xmlns:sdu-fn="http://schema.sdu.nl/2011/07/functions" style:name="Landscape" style:page-layout-name="landscape-margin-text">
      <style:footer>
        <text:p text:style-name="footer">Tweede Kamer, vergaderjaar 2018-2019, 35 000 X,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Kerstens over het betonen van ruimhartigheid bij een regeling</dc:title>
    <meta:user-defined meta:name="OVERHEIDop.ParlID/DC.identifier">kst-35000-X-127</meta:user-defined>
    <meta:user-defined meta:name="OVERHEIDop.ondernummer">127</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Kerstens over het betonen van ruimhartigheid bij een regeling</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Kerstens over het betonen van ruimhartigheid bij een regeling</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