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22
      <text:tab/>MOTIE VAN DE LEDEN DIKS EN KERSTENS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overwegende dat de hoogte van schadevergoedingen in de door de regering voorgestelde schaderegeling voor slachtoffers van blootstelling aan chroom-6 niet in verhouding staat met het leed dat deze slachtoffers willens en wetens door Defensie is aangedaan;</text:p>
      <text:p text:style-name="ifm_p_mt.3.76mm_ifm">verzoekt de regering, de hoogte van schadevergoedingen in de Regeling uitkering in verband met blootstelling aan chroom-6 substantieel te verhogen en dit te dekken uit het niet-juridisch verplichte deel van het investeringsartikel op de begroting,</text:p>
      <text:p text:style-name="ifm_p_mt.3.76mm_ifm">en gaat over tot de orde van de dag.</text:p>
      <text:p text:style-name="ifm_p_mt.3.76mm_ifm">Diks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de leden Diks en Kerstens over een substantiële verhoging van de uitkeringen</dc:title>
    <meta:user-defined meta:name="OVERHEIDop.ParlID/DC.identifier">kst-35000-X-122</meta:user-defined>
    <meta:user-defined meta:name="OVERHEIDop.ondernummer">122</meta:user-defined>
    <meta:user-defined meta:name="DCTERMS.W3CDTF/DCTERMS.available">2019-04-10</meta:user-defined>
    <meta:user-defined meta:name="OVERHEIDop.KamerstukTypen/DC.type">Motie</meta:user-defined>
    <meta:user-defined meta:name="OVERHEIDop.dossiernummer">35000-X</meta:user-defined>
    <meta:user-defined meta:name="OVERHEIDop.documenttitel">Motie van de leden Diks en Kerstens over een substantiële verhoging van de uitkeringen</meta:user-defined>
    <meta:user-defined meta:name="OVERHEIDop.Parlementair/DC.type">Kamerstuk</meta:user-defined>
    <meta:user-defined meta:name="OVERHEIDop.indiener">J.W.M. Kerstens</meta:user-defined>
    <meta:user-defined meta:name="OVERHEIDop.indiener">L.I. Diks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de leden Diks en Kerstens over een substantiële verhoging van de uit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