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1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4
      <text:tab/>MOTIE VAN HET LID DIKS</text:h>
      <text:p text:style-name="ifm_p_ifm">Voorgesteld 9 april 2019</text:p>
      <text:p text:style-name="ifm_p_mt.3.76mm_ifm">De Kamer,</text:p>
      <text:p text:style-name="ifm_p_mt.3.76mm_ifm">gehoord de beraadslaging,</text:p>
      <text:p text:style-name="ifm_p_mt.3.76mm_ifm">constaterende dat de regering voornemens is om bij Voorjaarsnota extra middelen toe te voegen aan de Defensiebegroting om te voldoen aan de wensen van de NAVO;</text:p>
      <text:p text:style-name="ifm_p_mt.3.76mm_ifm">constaterende dat uit een recente enquête van BNR onder leden van militaire vakbond AFMP blijkt dat het vertrouwen van Defensiepersoneel in de politieke leiding zich nog steeds op een dieptepunt bevindt, en dat hier mede aan ten grondslag ligt dat er na maanden onderhandelen nog altijd geen nieuwe cao voor Defensiepersoneel is overeengekomen;</text:p>
      <text:p text:style-name="ifm_p_mt.3.76mm_ifm">overwegende dat het van belang is dat mooie woorden over het voortaan op één zetten van het Defensiepersoneel ook vertaald moeten worden in politieke besluiten, en dat dit tot nu toe onvoldoende is gebeurd;</text:p>
      <text:p text:style-name="ifm_p_mt.3.76mm_ifm">verzoekt de regering, een substantieel deel van de bij Voorjaarsnota toe te voegen middelen in te zetten voor het dekken van een verbeterde cao voor Defensiepersoneel en andere aspecten van goed werkgeverschap bij Defensie,</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4<text:tab/><text:page-number text:select-page="current"/></text:p>
      </style:footer>
    </style:master-page>
    <style:master-page xmlns:sdu-fn="http://schema.sdu.nl/2011/07/functions" style:name="Landscape" style:page-layout-name="landscape-margin-text">
      <style:footer>
        <text:p text:style-name="footer">Tweede Kamer, vergaderjaar 2018-2019, 35 000 X,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Diks over een substantieel deel van de extra middelen in de Voorjaarsnota inzetten voor een betere cao</dc:title>
    <meta:user-defined meta:name="OVERHEIDop.ParlID/DC.identifier">kst-35000-X-114</meta:user-defined>
    <meta:user-defined meta:name="OVERHEIDop.ondernummer">114</meta:user-defined>
    <meta:user-defined meta:name="DCTERMS.W3CDTF/DCTERMS.available">2019-04-10</meta:user-defined>
    <meta:user-defined meta:name="OVERHEIDop.KamerstukTypen/DC.type">Motie</meta:user-defined>
    <meta:user-defined meta:name="OVERHEIDop.dossiernummer">35000-X</meta:user-defined>
    <meta:user-defined meta:name="OVERHEIDop.documenttitel">Motie van het lid Diks over een substantieel deel van de extra middelen in de Voorjaarsnota inzetten voor een betere cao</meta:user-defined>
    <meta:user-defined meta:name="OVERHEIDop.Parlementair/DC.type">Kamerstuk</meta:user-defined>
    <meta:user-defined meta:name="OVERHEIDop.indiener">L.I. Dik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Diks over een substantieel deel van de extra middelen in de Voorjaarsnota inzetten voor een betere cao</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