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1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100
      <text:tab/>BRIEF VAN DE STAATSSECRETARIS VAN DEFENSIE </text:h>
      <text:p text:style-name="ifm_p_mt.3.76mm_ifm">Aan de Voorzitter van de Tweede Kamer der Staten-Generaal</text:p>
      <text:p text:style-name="ifm_p_mt.3.76mm_ifm">Den Haag, 21 februari 2019</text:p>
      <text:p text:style-name="ifm_p_mt.3.76mm_ifm">Op 7 september 2018 heb ik u het rapport «Draadaanvaring Apache-helikopter tijdens nachtvliegen» aangeboden dat de Onderzoeksraad voor Veiligheid (OvV) op 6 september 2018 heeft gepubliceerd (Kamerstuk 34 775 X, nr. 140).</text:p>
      <text:p text:style-name="ifm_p_mt.3.76mm_ifm">Hierbij bied ik u de beleidsreactie aan op dit rapport waarin Defensie reageert op de drie aanbevelingen van de OvV<text:note text:id="ID-874282-d36e6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Brief regering; Afschrift beleidsreactie OvV-rapport ‘Draadaanvaring Apache-helikopter tijdens nachtvliegen’</dc:title>
    <meta:user-defined meta:name="OVERHEIDop.ParlID/DC.identifier">kst-35000-X-100</meta:user-defined>
    <meta:user-defined meta:name="OVERHEIDop.ondernummer">100</meta:user-defined>
    <meta:user-defined meta:name="DCTERMS.W3CDTF/DCTERMS.available">2019-02-25</meta:user-defined>
    <meta:user-defined meta:name="OVERHEIDop.KamerstukTypen/DC.type">Brief</meta:user-defined>
    <meta:user-defined meta:name="OVERHEIDop.dossiernummer">35000-X</meta:user-defined>
    <meta:user-defined meta:name="OVERHEIDop.documenttitel">Afschrift beleidsreactie OvV-rapport ‘Draadaanvaring Apache-helikopter tijdens nachtvliegen’</meta:user-defined>
    <meta:user-defined meta:name="OVERHEIDop.Parlementair/DC.type">Kamerstuk</meta:user-defined>
    <meta:user-defined meta:name="OVERHEIDop.indiener">B. Visser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Brief regering; Afschrift beleidsreactie OvV-rapport ‘Draadaanvaring Apache-helikopter tijdens nachtvlieg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