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II-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
         E<text:tab/>VERSLAG VAN EEN NADER SCHRIFTELIJK OVERLEG</text:h>
      <text:p text:style-name="ifm_p_ifm">Vastgesteld 26 november 2019</text:p>
      <text:p text:style-name="ifm_p_mt.3.76mm_ifm">De vaste commissie voor Onderwijs, Cultuur en Wetenschap<text:note text:id="ID-912924-d36e70" text:note-class="footnote"><text:note-citation text:label="1 ">1</text:note-citation><text:note-body><text:p text:style-name="ifm_p_font.normal_size.6.93pt_mt..5mm_indent.-0.1161in_mleft.0.1161in_ifm">Samenstelling: Essers (CDA), Backer (D66), Ganzevoort (GL), Sent (PvdA), Van Strien (PVV), Van Apeldoorn (SP), Atsma (CDA), Nooren (PvdA), Pijlman (D66), (ondervoorzitter), Schalk (SGP), Bikker (CU), (voorzitter), Klip-Martin (VVD), De Bruijn-Wezeman (VVD), Baay-Timmerman (50PLUS), A.J.M. van Kesteren (PVV), De Blécourt-Wouterse (VVD), Van der Burg (VVD), Cliteur (FVD), Dessing (FVD), Doornhof (CDA), Gerbrandy (OSF), Nanninga (FVD), Nicolaï (PvdD), Pouw-Verweij (FVD), Rookmaker (Fractie-Otten), Veldhoen (GL) en Vendrik (GL).</text:p></text:note-body></text:note> heeft in haar vergadering van 1 oktober 2019 gesproken over de brief van de Minister voor Basis- en Voortgezet Onderwijs en Media van 20 september 2019 met daarin zijn reactie op de toezeggingenrappels van de Kamer van eind februari en half juli 2019.<text:note text:id="ID-912924-d36e88" text:note-class="footnote"><text:note-citation text:label="2 ">2</text:note-citation><text:note-body><text:p text:style-name="ifm_p_font.normal_size.6.93pt_mt..5mm_indent.-0.1161in_mleft.0.1161in_ifm">Kamerstukken I 2019/2020, 35 000 VIII, D.</text:p></text:note-body></text:note> Ten aanzien van een aantal in zijn brief van 20 september 2019 genoemde toezeggingen heeft de commissie op 2 oktober 2019 nadere vragen gesteld aan de Minister.</text:p>
      <text:p text:style-name="ifm_p_mt.3.76mm_ifm">De Minister heeft op 26 november 2019 gereageerd.</text:p>
      <text:p text:style-name="ifm_p_mt.3.76mm_ifm">De commissie brengt bijgaand verslag uit van het gevoerde nader schriftelijk 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Minister voor Basis- en Voortgezet Onderwijs en Media</text:p>
      <text:p text:style-name="ifm_p_mt.3.76mm_ifm">Den Haag, 2 oktober 2019</text:p>
      <text:p text:style-name="ifm_p_mt.3.76mm_ifm">De commissie voor Onderwijs, Cultuur en Wetenschap heeft in haar vergadering van 1 oktober 2019 gesproken over uw brief van 20 september 2019 met daarin uw reactie op de toezeggingenrappels van de Kamer van eind februari en half juli 2019.<text:note text:id="ID-912924-d36e129" text:note-class="footnote"><text:note-citation text:label="3 ">3</text:note-citation><text:note-body><text:p text:style-name="ifm_p_font.normal_size.6.93pt_mt..5mm_indent.-0.1161in_mleft.0.1161in_ifm">Kamerstukken I 2019/2020, 35 000 VIII, D.</text:p></text:note-body></text:note> De commissie betreurt het dat u niet binnen de gestelde termijn op het rappel van 28 februari 2019 hebt gereageerd. Ten aanzien van een aantal in uw brief van 20 september genoemde toezeggingen heeft de commissie nadere vragen.</text:p>
      <text:p text:style-name="ifm_p_mt.3.76mm_ifm">Met betrekking tot toezegging <text:span text:style-name="ifm_span_font.bold_ifm">T01826</text:span><text:note text:id="ID-912924-d36e143" text:note-class="footnote"><text:note-citation text:label="4 ">4</text:note-citation><text:note-body><text:p text:style-name="ifm_p_font.normal_size.6.93pt_mt..5mm_indent.-0.1161in_mleft.0.1161in_ifm">Alle toezeggingen zijn te raadplegen op www.eerstekamer.nl</text:p></text:note-body></text:note> verwijst u naar een brief van 21 juni 2019 die alleen naar de Tweede Kamer is gestuurd. De commissie verzoekt u concreet aan te geven op welke wijze met deze brief invulling is gegeven aan de toezegging en daarbij specifiek in te gaan op de kern van de toezegging, te weten het speciaal basisonderwijs.</text:p>
      <text:p text:style-name="ifm_p_mt.3.76mm_ifm">De toezeggingen <text:span text:style-name="ifm_span_font.bold_ifm">T02223</text:span>, <text:span text:style-name="ifm_span_font.bold_ifm">T02224</text:span> en <text:span text:style-name="ifm_span_font.bold_ifm">T02372</text:span> hebben alle betrekking op het zogenoemde «regiowetsvoorstel». In september 2018 gaf u met betrekking tot dit wetsvoorstel aan: «Er is nu geen voornemen om het wetsvoorstel alsnog in te dienen».<text:note text:id="ID-912924-d36e168" text:note-class="footnote"><text:note-citation text:label="5 ">5</text:note-citation><text:note-body><text:p text:style-name="ifm_p_font.normal_size.6.93pt_mt..5mm_indent.-0.1161in_mleft.0.1161in_ifm">Kamerstukken I 2017/18, 34 775 VIII, G, p. 4.</text:p></text:note-body></text:note> In uw brief van 20 september jl. is het woordje «nu» vervallen. De commissie verzoekt u te verduidelijken of dit betekent dat het wetsvoorstel definitief niet meer wordt ingediend. Indien dit het geval is, verzoekt de commissie u te schetsen wat de gevolgen van het niet indienen zijn, in het bijzonder voor de regionale omroepen zelf.</text:p>
      <text:p text:style-name="ifm_p_mt.3.76mm_ifm">Met betrekking tot toezegging <text:span text:style-name="ifm_span_font.bold_ifm">T02151</text:span> merkt de commissie op dat bij de stand van zaken als datum 22 maart 2017 staat. De commissie ontvangt graag actuelere en gedetailleerdere informatie over de stand van zaken, in het bijzonder ten aanzien van het tijdpad voor het informeren van de Kamer over de resultaten van de evaluatie.</text:p>
      <text:p text:style-name="ifm_p_mt.3.76mm_ifm">De commissie ziet met belangstelling uit naar uw reactie en ontvangt deze graag binnen <text:span text:style-name="ifm_span_font.bold_ifm">vier weken</text:span> na dagtekening van deze brief.</text:p>
      <text:p text:style-name="ifm_p_mt.5.08mm_ifm">De voorzitter van de commissie voor Onderwijs, Cultuur en Wetenschap,<text:line-break/>Bikker</text:p>
      <text:h text:style-name="ifm_p_font.bold_mt.5.08mm_page.break-before_ifm" text:outline-level="2">BRIEF VAN DE MINISTER VOOR BASIS- EN VOORTGEZET ONDERWIJS EN MEDIA</text:h>
      <text:p text:style-name="ifm_p_mt.4.23mm_ifm">Aan de Voorzitter van de Eerste Kamer der Staten-Generaal</text:p>
      <text:p text:style-name="ifm_p_mt.3.76mm_ifm">Den Haag, 26 november 2019</text:p>
      <text:p text:style-name="ifm_p_mt.3.76mm_ifm">Hierbij zend ik u een overzicht toe van toezeggingen waar de Commissie voor Onderwijs, Cultuur en Wetenschap nadere vragen over heeft gesteld in haar brief van 2 oktober in reactie op mijn brief van 20 september 2019.</text:p>
      <text:p text:style-name="ifm_p_mt.5.08mm_ifm">De Minister voor Basis- en Voortgezet Onderwijs en Media,<text:line-break/>A.<text:s/>Slob</text:p>
      <text:p text:style-name="ifm_p_mt.3.76mm_page.break-before_ifm">Reactie op verzoek Commissie voor Onderwijs, Cultuur en Wetenschap met stand van zaken toezeggingen naar aanleiding van verzoek om informatie aan Minister Slob met kenmerk 165291.13 u</text:p>
      <text:h text:style-name="ifm_p_font.bold_mt.3.76mm_page.keep-with-next_ifm" text:outline-level="1">T01826</text:h>
      <text:p text:style-name="ifm_p_mt.3.76mm_ifm">Stand van zaken: Op 6 november is uw Kamer alsnog geïnformeerd over het feit dat de eindtoets met ingang van schooljaar 2019–2020 verplicht is geworden in het speciaal (basis)onderwijs.</text:p>
      <text:h text:style-name="ifm_p_font.bold_mt.3.76mm_page.keep-with-next_ifm" text:outline-level="1">T02223 + T02224 + T02372</text:h>
      <text:p text:style-name="ifm_p_mt.3.76mm_ifm">Stand van zaken: Op dit moment beraad ik mij over het definitief indienen van het wetsvoorstel modernisering regionale omroep en ik verwacht de Eerste Kamer vóór het kerstreces hierover nader te informeren.</text:p>
      <text:h text:style-name="ifm_p_font.bold_mt.3.76mm_page.keep-with-next_ifm" text:outline-level="1">T02151</text:h>
      <text:p text:style-name="ifm_p_mt.3.76mm_ifm">Stand van zaken: De pilot Tweetalig Primair Onderwijs (TPO) is verlengd tot en met schooljaar 2022–2023. De Eerste Kamer wordt over de resultaten van de evaluatie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00 VIII, E<text:tab/><text:page-number text:select-page="current"/></text:p>
      </style:footer>
    </style:master-page>
    <style:master-page xmlns:sdu-fn="http://schema.sdu.nl/2011/07/functions" style:name="Landscape" style:page-layout-name="landscape-margin-text">
      <style:footer>
        <text:p text:style-name="footer">Eerste Kamer, vergaderjaar 2019-2020, 35 000 VI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Verslag van een nader schriftelijk overleg met de minister voor BVOenM inzake de stand van zaken toezeggingen naar aanleiding van verzoek om informatie aan de minister van OCW</dc:title>
    <meta:user-defined meta:name="OVERHEIDop.ParlID/DC.identifier">kst-35000-VIII-E</meta:user-defined>
    <meta:user-defined meta:name="OVERHEIDop.ondernummer">E</meta:user-defined>
    <meta:user-defined meta:name="DCTERMS.W3CDTF/DCTERMS.available">2019-11-27</meta:user-defined>
    <meta:user-defined meta:name="OVERHEIDop.KamerstukTypen/DC.type">Verslag</meta:user-defined>
    <meta:user-defined meta:name="DCTERMS.W3CDTF/OVERHEIDop.datumVergadering"/>
    <meta:user-defined meta:name="OVERHEIDop.dossiernummer">35000-VIII</meta:user-defined>
    <meta:user-defined meta:name="OVERHEIDop.documenttitel">Verslag van een nader schriftelijk overleg met de minister voor BVOenM inzake de stand van zaken toezeggingen naar aanleiding van verzoek om informatie aan de minister van OCW</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19; Verslag van een nader schriftelijk overleg met de minister voor BVOenM inzake de stand van zaken toezeggingen naar aanleiding van verzoek om informatie aan de minister van OC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1-26</meta:user-defined>
    <meta:user-defined meta:name="OVERHEIDop.dossiertitel">Vaststelling van de begrotingsstaten van het Ministerie van Onderwijs, Cultuur en Wetenschap (VIII) voor het jaar 2019</meta:user-defined>
    <meta:user-defined meta:name="OVERHEIDop.versieInformatie"/>
  </office:meta>
</office:document-meta>
</file>