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VIII-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
         D
      <text:tab/>VERSLAG VAN EEN SCHRIFTELIJK OVERLEG</text:h>
      <text:p text:style-name="ifm_p_ifm">Vastgesteld 23 september 2019</text:p>
      <text:p text:style-name="ifm_p_mt.3.76mm_ifm">De Voorzitter van de Eerste Kamer der Staten-Generaal heeft op 28 februari en 11 juli 2019 brieven gestuurd aan de Minister voor Basis- en Voortgezet Onderwijs en Media inzake de halfjaarlijkse stand van zaken van de toezeggingen die door de bewindspersonen aan de Eerste Kamer zijn gedaan.</text:p>
      <text:p text:style-name="ifm_p_mt.3.76mm_ifm">De Minister heeft op 20 september 2019 gereageerd.</text:p>
      <text:p text:style-name="ifm_p_mt.3.76mm_ifm">De vaste commissie voor Onderwijs, Cultuur en Wetenschap<text:note text:id="ID-901105-d36e77" text:note-class="footnote"><text:note-citation text:label="1 ">1</text:note-citation><text:note-body><text:p text:style-name="ifm_p_font.normal_size.6.93pt_mt..5mm_indent.-0.1161in_mleft.0.1161in_ifm">Samenstelling:</text:p><text:p text:style-name="ifm_p_font.normal_size.6.93pt_indent.-0.1161in_mleft.0.1161in_ifm">Essers (CDA), Backer (D66), Ganzevoort (GL), Sent (PvdA), Van Strien (PVV), Van Apeldoorn (SP), Atsma (CDA), Nooren (PvdA), Pijlman (D66) (<text:span text:style-name="ifm_span_font.italic_size.6.93pt_ifm">ondervoorzitter), </text:span>Schalk (SGP), Bikker (CU) (<text:span text:style-name="ifm_span_font.italic_size.6.93pt_ifm">voorzitter), </text:span>Klip-Martin (VVD), De Bruijn-Wezeman(VVD), Baay-Timmerman (50PLUS), A.J.M. van Kesteren (PVV), De Blécourt-Wouterse (VVD), Van der Burg (VVD), Cliteur (FVD), Dessing (FvD), Doornhof (CDA), Gerbrandy (OSF), Nanninga (FVD), Nicolaï (PvdD), Rookmaker (Fractie-Otten), Veldhoen (GL), Vendrik (GL), Hermans (FVD)</text:p></text:note-body></text:note> brengt bijgaand verslag uit van het gevoerde schriftelijk overleg.</text:p>
      <text:p text:style-name="ifm_p_mt.5.08mm_ifm">De griffier van de vaste commissie voor Onderwijs, Cultuur en Wetenschap,<text:line-break/>Bergman</text:p>
      <text:h text:style-name="ifm_p_font.bold_mt.3.76mm_page.break-before_ifm" text:outline-level="1">BRIEF VAN DE VOORZITTER VAN DE EERSTE KAMER DER STATEN-GENERAAL</text:h>
      <text:p text:style-name="ifm_p_mt.3.76mm_ifm">Aan de Minister voor Basis- en Voortgezet Onderwijs en Media</text:p>
      <text:p text:style-name="ifm_p_mt.3.76mm_ifm">Den Haag, 28 februari 2019</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19 is verstreken. De lijst is terug te vinden via de volgende link:</text:p>
      <text:p text:style-name="ifm_p_mt.3.76mm_ifm">Rappel: https://www.eerstekamer.nl/rappel?rappel=vkw4e0m5zfp8&amp;ministerie=vkjhlwj557kf</text:p>
      <text:p text:style-name="ifm_p_mt.3.76mm_ifm">Teneinde een geactualiseerd overzicht aan de verantwoordelijke commissie(s) voor te kunnen leggen, verneemt de Kamer graag vóór vrijdag 5 april 2019 eventuele correcties en een prognose van de termijnen waarop de toezeggingen zullen worden nagekom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3.76mm_page.break-before_ifm" text:outline-level="1">BRIEF VAN DE VOORZITTER VAN DE EERSTE KAMER DER STATEN-GENERAAL</text:h>
      <text:p text:style-name="ifm_p_mt.3.76mm_ifm">Aan de Minister voor Basis- en Voortgezet Onderwijs en Media</text:p>
      <text:p text:style-name="ifm_p_mt.3.76mm_ifm">Den Haag, 11 juli 2019</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9 is verstreken. Daarbij treft u tevens, ter informatie, een overzicht aan van de openstaande of deels voldane toezeggingen waarvan de termijn op 1 januari 2020 verloopt. Beide lijsten zijn terug te vinden via de volgende links:</text:p>
      <text:p text:style-name="ifm_p_mt.3.76mm_ifm">Rappel: https://www.eerstekamer.nl/rappel?rappel=vl03h8qp0xtg&amp;ministerie=vkjhlwj557kf</text:p>
      <text:p text:style-name="ifm_p_mt.3.76mm_ifm">Vooruitblik: https://www.eerstekamer.nl/rappel?rappel=vl03hzxmn9nz&amp;ministerie=vkjhlwj557kf</text:p>
      <text:p text:style-name="ifm_p_mt.3.76mm_ifm">Teneinde een geactualiseerd overzicht aan de verantwoordelijke commissie(s) voor te kunnen leggen, verneemt de Kamer graag vóór vrijdag 30 augustus 2019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Voorzitter van de Eerste Kamer der Staten-Generaal<text:line-break/>J.A.<text:s/>Bruijn</text:p>
      <text:h text:style-name="ifm_p_font.bold_mt.3.76mm_page.break-before_ifm" text:outline-level="1">BRIEF VAN DE MINISTER VOOR BASIS- EN VOORTGEZET ONDERWIJS EN MEDIA</text:h>
      <text:p text:style-name="ifm_p_mt.3.76mm_ifm">Aan de Voorzitter van de Eerste Kamer der Staten-Generaal</text:p>
      <text:p text:style-name="ifm_p_mt.3.76mm_ifm">Den Haag, 20 september 2019</text:p>
      <text:p text:style-name="ifm_p_mt.3.76mm_ifm">Op 28 februari en 11 juli jl. en heeft u twee brieven met de kenmerknummers 164573.12u  en 165291.12u gestuurd waarin u verzoekt om een actuele stand van zaken van de openstaande toezeggingen. In bijgaande overzichten zijn de betrokken toezeggingen opgenomen.</text:p>
      <text:p text:style-name="ifm_p_mt.5.08mm_ifm">De Minister voor Basis- en Voortgezet Onderwijs en Media,<text:line-break/>A.<text:s/>Slob</text:p>
      <text:h text:style-name="ifm_p_font.bold_mt.3.76mm_page.break-before_ifm" text:outline-level="1">Toezeggingen Eerste Kamer</text:h>
      <text:p text:style-name="ifm_p_mt.3.76mm_ifm">Toezeggingenlijst Eerste Kamer in verband met verzoeken CB halfjaarlijks rappel en vooruitblik van 11 juli</text:p>
      <text:p text:style-name="ifm_p_mt.3.76mm_ifm">Minister Slob</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ID Delphi</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Vindplaats</text:p>
            </table:table-cell>
            <table:table-cell table:style-name="table.cell.border-top.border-bottom.padding-top.bottom.pleft.pright">
              <text:p text:style-name="text.cell.6.5.left">Stand van zaken</text:p>
            </table:table-cell>
          </table:table-row>
        </table:table-header-rows>
        <table:table-row>
          <table:table-cell table:style-name="table.cell.padding-top.top">
            <text:p text:style-name="text.cell.6.5.left">3025</text:p>
          </table:table-cell>
          <table:table-cell table:style-name="table.cell.padding-top.top.pleft.pright">
            <text:p text:style-name="text.cell.6.5.left">T01826</text:p>
            <text:p text:style-name="text.cell.6.5.left">De Staatssecretaris van Onderwijs, Cultuur en Wetenschap zegt de Eerste Kamer, naar aanleiding van vragen van de leden Ganzevoort (GroenLinks) en Backer (D66), toe de centrale eindtoets op zorgvuldige wijze in te voeren in het speciaal basisonderwijs, ná invoering van het passend onderwijs en pas als een adaptieve toets beschikbaar is.</text:p>
          </table:table-cell>
          <table:table-cell table:style-name="table.cell.padding-top.top.pleft.pright">
            <text:p text:style-name="text.cell.6.5.left">Plenair debat 33157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p>
          </table:table-cell>
          <table:table-cell table:style-name="table.cell.padding-top.top.pleft.pright">
            <text:p text:style-name="text.cell.6.5.left">Uitgaande brief [21-06-2019] – Eindevaluatie Wet eindtoetsing po</text:p>
            <text:p text:style-name="text.cell.6.5.left">Op 21 juni 2019 is de Eindevaluatie eindtoetsing primair onderwijs gepubliceerd.</text:p>
          </table:table-cell>
        </table:table-row>
        <table:table-row>
          <table:table-cell table:style-name="table.cell.top">
            <text:p text:style-name="text.cell.6.5.left">3522</text:p>
          </table:table-cell>
          <table:table-cell table:style-name="table.cell.top.pleft.pright">
            <text:p text:style-name="text.cell.6.5.left">T02152</text:p>
            <text:p text:style-name="text.cell.6.5.left">De Staatssecretaris van Onderwijs, Cultuur en Wetenschap zegt de Eerste Kamer, naar aanleiding van een opmerking van het lid Pijlman (D66, toe de motie-Pijlman c.s. (34 031, I) mee te nemen als onderdeel van de beleidsreactie op het definitieve advies van het Platform Onderwijs 2032.</text:p>
          </table:table-cell>
          <table:table-cell table:style-name="table.cell.top.pleft.pright">
            <text:p text:style-name="text.cell.6.5.left">Parlementair agendapunt [22-09-2015] – Wetsvoorstel Aanbieden van Onderwijstijd in de Engelse, Duitse of Franse Taal voor het Primair Onderwijs</text:p>
          </table:table-cell>
          <table:table-cell table:style-name="table.cell.top.pleft.pright">
            <text:p text:style-name="text.cell.6.5.left">Het advies over de curriculumherziening en de beleidsreactie daarop ontvangt de Eerste Kamer in het najaar van 2019.</text:p>
          </table:table-cell>
        </table:table-row>
        <table:table-row>
          <table:table-cell table:style-name="table.cell.top">
            <text:p text:style-name="text.cell.6.5.left">3600</text:p>
          </table:table-cell>
          <table:table-cell table:style-name="table.cell.top.pleft.pright">
            <text:p text:style-name="text.cell.6.5.left">T02223</text:p>
            <text:p text:style-name="text.cell.6.5.left">De Staatssecretaris van Onderwijs, Cultuur en Wetenschap zegt de Eerste Kamer, naar aanleiding van vragen van de leden Sent (PvdA) en Lintmeijer (GroenLinks), toe de redactionele onafhankelijkheid in de regio in het regiowetsvoorstel wettelijk vast te leggen.</text:p>
          </table:table-cell>
          <table:table-cell table:style-name="table.cell.top.pleft.pright">
            <text:p text:style-name="text.cell.6.5.left">Parlementair agendapunt [01-03-2016] – voortzetting Mediadebat Eerste Kamer (Toekomstbestendig maken van de publieke mediadienst)</text:p>
          </table:table-cell>
          <table:table-cell table:style-name="table.cell.top.pleft.pright">
            <text:p text:style-name="text.cell.6.5.left">10-05-2019</text:p>
            <text:p text:style-name="text.cell.6.5.left">Op 2 september 2016 is de Eerste Kamer geïnformeerd over het wetsvoorstel modernisering regionale publieke omroep. In deze brief geeft de voormalig Staatssecretaris aan dat het voorliggende wetsvoorstel nu nog niet aan de Eerste Kamer wordt voorgelegd. Er is geen voornemen om het wetsvoorstel alsnog in te dienen.</text:p>
          </table:table-cell>
        </table:table-row>
        <table:table-row>
          <table:table-cell table:style-name="table.cell.top">
            <text:p text:style-name="text.cell.6.5.left">3601</text:p>
          </table:table-cell>
          <table:table-cell table:style-name="table.cell.top.pleft.pright">
            <text:p text:style-name="text.cell.6.5.left">T02224</text:p>
            <text:p text:style-name="text.cell.6.5.left">De Staatssecretaris van Onderwijs, Cultuur en Wetenschap zegt de Eerste Kamer, naar aanleiding van vragen en opmerkingen van de leden Atsma (CDA), Schnabel (D66), Sent (PvdA), Bikker (ChristenUnie) en Ten Hoeve (OSF), toe de waarborgen in de motie-Ten Hoeve c.s. – onder meer een mediaraad voor Fryslân, instemmingsrecht bij het benoemen van de hoofdredacteur van Omrop Fryslân, zwaarwegend advies bij de middelenverstrekking aan Omrop Fryslân – uit te werken in het regiowetsvoorstel en in de nieuwe bestuursafspraken tussen Rijk en Provincie Friesland.</text:p>
          </table:table-cell>
          <table:table-cell table:style-name="table.cell.top.pleft.pright">
            <text:p text:style-name="text.cell.6.5.left">Parlementair agendapunt [01-03-2016] – voortzetting Mediadebat Eerste Kamer (Toekomstbestendig maken van de publieke mediadienst)</text:p>
          </table:table-cell>
          <table:table-cell table:style-name="table.cell.top.pleft.pright">
            <text:p text:style-name="text.cell.6.5.left">17-04-2018</text:p>
            <text:p text:style-name="text.cell.6.5.left">Uitvoering gegeven door publicatie in Staatscourant. Stc. 68855 van 16 december 2016.</text:p>
          </table:table-cell>
        </table:table-row>
        <table:table-row>
          <table:table-cell table:style-name="table.cell.top">
            <text:p text:style-name="text.cell.6.5.left">3653</text:p>
          </table:table-cell>
          <table:table-cell table:style-name="table.cell.top.pleft.pright">
            <text:p text:style-name="text.cell.6.5.left">T02372</text:p>
            <text:p text:style-name="text.cell.6.5.left">De Staatssecretaris van Onderwijs, Cultuur en Wetenschap zegt het lid Ten Hoeve toe de inhoudelijke strekking van de motie Ten Hoeve c.s. (34 264, K) over te nemen indien hij een doorbraak over het wetsvoorstel met de dertien regionale omroepen bereikt.</text:p>
          </table:table-cell>
          <table:table-cell table:style-name="table.cell.top.pleft.pright">
            <text:p text:style-name="text.cell.6.5.left">Parlementair agendapunt [11-10-2016] – Wetsvoorstel 34459 aanvullingen bij toekomstbestendig maken van de landelijke publieke mediadienst</text:p>
          </table:table-cell>
          <table:table-cell table:style-name="table.cell.top.pleft.pright">
            <text:p text:style-name="text.cell.6.5.left">10-05-2019</text:p>
            <text:p text:style-name="text.cell.6.5.left">Op 2 september 2016 is de Eerste Kamer geïnformeerd over het wetsvoorstel modernisering regionale publieke omroep. In deze brief geeft de voormalig Staatssecretaris aan dat het voorliggende wetsvoorstel nu nog niet aan de Eerste Kamer wordt voorgelegd. Er is geen voornemen om het wetsvoorstel alsnog in te dienen.</text:p>
          </table:table-cell>
        </table:table-row>
        <table:table-row>
          <table:table-cell table:style-name="table.cell.top">
            <text:p text:style-name="text.cell.6.5.left">3682</text:p>
          </table:table-cell>
          <table:table-cell table:style-name="table.cell.top.pleft.pright">
            <text:p text:style-name="text.cell.6.5.left">De Staatssecretaris van Onderwijs, Cultuur en Wetenschap zegt de Eerste Kamer, naar aanleiding van vragen van de leden Van Bijsterveld (CDA) en Kops (PVV), toe het percentage onderwijstijd in de Engelse, Duitse of Franse taal pas te wijzigen na discussie met de Kamers over de resultaten van de evaluaties.</text:p>
          </table:table-cell>
          <table:table-cell table:style-name="table.cell.top.pleft.pright">
            <text:p text:style-name="text.cell.6.5.left">Parlementair agendapunt [22-09-2015] – Wetsvoorstel Aanbieden van Onderwijstijd in de Engelse, Duitse of Franse Taal voor het Primair Onderwijs</text:p>
          </table:table-cell>
          <table:table-cell table:style-name="table.cell.top.pleft.pright">
            <text:p text:style-name="text.cell.6.5.left">22-03-2017</text:p>
            <text:p text:style-name="text.cell.6.5.left">De pilot Tweetalig Primair Onderwijs (TPO) loopt tot en met schooljaar 2018–2019. De Eerste Kamer wordt over de resultaten van de evaluatie geïnformeerd.</text:p>
          </table:table-cell>
        </table:table-row>
        <table:table-row>
          <table:table-cell table:style-name="table.cell.top">
            <text:p text:style-name="text.cell.6.5.left">4092</text:p>
          </table:table-cell>
          <table:table-cell table:style-name="table.cell.top.pleft.pright">
            <text:p text:style-name="text.cell.6.5.left">T02695</text:p>
            <text:p text:style-name="text.cell.6.5.left">De Minister voor Basis- en Voorgezet Onderwijs en Media zegt de Kamer, naar aanleiding van een vraag van het lid Ganzevoort (GroenLinks), toe bij het regelen van nieuwe zaken in de AMvB een Privacy Impact Assessment (PIA) uit te voeren en de Autoriteit Persoonsgegevens te vragen wat zij qua privacy-toets nodig acht voor zaken die reeds in het verleden zijn geregeld. De Kamer wordt geïnformeerd over het advies van de Autoriteit en over wat de regering ermee gedaan heeft.</text:p>
          </table:table-cell>
          <table:table-cell table:style-name="table.cell.top.pleft.pright">
            <text:p text:style-name="text.cell.6.5.left">Parlementair agendapunt [19-02-2019] – Bundeling en aanpassing van regels over de registers mbt onderwijsdeelnemers (Wet register onderwijsdeelnemers) in de Eerste Kamer(kamerstuk 34 878)</text:p>
          </table:table-cell>
          <table:table-cell table:style-name="table.cell.top.pleft.pright">
            <text:p text:style-name="text.cell.6.5.left">02-07-2019</text:p>
            <text:p text:style-name="text.cell.6.5.left">Bij brief van 3 juni 2019 is geïnformeerd over het advies van de Autoriteit Persoonsgegevens over wat de regering ermee gedaan heeft (Kamerstukken 34 878 E)</text:p>
          </table:table-cell>
        </table:table-row>
        <table:table-row>
          <table:table-cell table:style-name="table.cell.border-bottom.top">
            <text:p text:style-name="text.cell.6.5.left">4093</text:p>
          </table:table-cell>
          <table:table-cell table:style-name="table.cell.border-bottom.top.pleft.pright">
            <text:p text:style-name="text.cell.6.5.left">T02696</text:p>
            <text:p text:style-name="text.cell.6.5.left">De Minister voor Basis- en Voortgezet Onderwijs en Media zegt de Eerste Kamer, naar aanleiding van een vraag van het lid Bruijn (VVD) toe met de VO-raad en de MBO Raad in gesprek te gaan over de wenselijkheid en mogelijkheid van verwerking van doorstroomgegevens.</text:p>
          </table:table-cell>
          <table:table-cell table:style-name="table.cell.border-bottom.top.pleft.pright">
            <text:p text:style-name="text.cell.6.5.left">Parlementair agendapunt [19-02-2019] – Bundeling en aanpassing van regels over de registers mbt onderwijsdeelnemers (Wet register onderwijsdeelnemers) in de Eerste Kamer(kamerstuk 34 878)</text:p>
          </table:table-cell>
          <table:table-cell table:style-name="table.cell.border-bottom.top.pleft.pright">
            <text:p text:style-name="text.cell.6.5.left">In bestuurlijk overleg met VO-raad op 20 februari is dit punt door de Minister ingebracht. Daarnaast worden er ambtelijke gesprekken gevoerd met de onderwijsraden over de behoefte aan doorstroominform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00 VIII, D<text:tab/><text:page-number text:select-page="current"/></text:p>
      </style:footer>
    </style:master-page>
    <style:master-page xmlns:sdu-fn="http://schema.sdu.nl/2011/07/functions" style:name="Landscape" style:page-layout-name="landscape-margin-text">
      <style:footer>
        <text:p text:style-name="footer">Eerste Kamer, vergaderjaar 2019-2020, 35 000 V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Verslag van een schriftelijk overleg met de minister voor BVOM inzake de halfjaarlijkse stand van zaken van de toezeggingen die door de bewindspersonen aan de Eerste Kamer zijn gedaan.</dc:title>
    <meta:user-defined meta:name="OVERHEIDop.ParlID/DC.identifier">kst-35000-VIII-D</meta:user-defined>
    <meta:user-defined meta:name="OVERHEIDop.ondernummer">D</meta:user-defined>
    <meta:user-defined meta:name="DCTERMS.W3CDTF/DCTERMS.available">2019-09-27</meta:user-defined>
    <meta:user-defined meta:name="OVERHEIDop.KamerstukTypen/DC.type">Verslag</meta:user-defined>
    <meta:user-defined meta:name="DCTERMS.W3CDTF/OVERHEIDop.datumVergadering">'desverre'</meta:user-defined>
    <meta:user-defined meta:name="OVERHEIDop.dossiernummer">35000-VIII</meta:user-defined>
    <meta:user-defined meta:name="OVERHEIDop.documenttitel">Verslag van een schriftelijk overleg met de minister voor BVOM inzake de halfjaarlijkse stand van zaken van de toezeggingen die door de bewindspersonen aan de Eerste Kamer zijn gedaa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19; Verslag van een schriftelijk overleg met de minister voor BVOM inzake de halfjaarlijkse stand van zaken van de toezeggingen die door de bewindspersonen aan de Eerst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23</meta:user-defined>
    <meta:user-defined meta:name="OVERHEIDop.dossiertitel">Vaststelling van de begrotingsstaten van het Ministerie van Onderwijs, Cultuur en Wetenschap (VIII) voor het jaar 2019</meta:user-defined>
    <meta:user-defined meta:name="OVERHEIDop.versieInformatie"/>
  </office:meta>
</office:document-meta>
</file>