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96
      <text:tab/>MOTIE VAN DE LEDEN ELLEMEET EN BERGKAMP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de beloning van ensemblemusici erg laag is;</text:p>
      <text:p text:style-name="ifm_p_mt.3.76mm_ifm">constaterende dat het Fonds Podiumkunsten een regeling heeft getroffen om het verdienvermogen van de middelgrote ensembles te vergroten en dat voor deze regeling € 600.000 beschikbaar is gesteld en hiervan nog maar € 100.000 is besteed;</text:p>
      <text:p text:style-name="ifm_p_mt.3.76mm_ifm">constaterende dat daarboven voor deze regeling in 2019 en 2020 elk jaar € 300.000 beschikbaar is;</text:p>
      <text:p text:style-name="ifm_p_mt.3.76mm_ifm">overwegende dat de ensembles voor wie deze regeling in het leven is geroepen, zich daardoor onvoldoende gefaciliteerd weten;</text:p>
      <text:p text:style-name="ifm_p_mt.3.76mm_ifm">verzoekt de regering, het Fonds Podiumkunsten te vragen de regeling aan te passen zodat het budget ter beschikking komt van de ensembles,</text:p>
      <text:p text:style-name="ifm_p_mt.3.76mm_ifm">en gaat over tot de orde van de dag.</text:p>
      <text:p text:style-name="ifm_p_mt.3.76mm_ifm">Elleme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Ellemeet en Bergkamp over het budget voor ensembles</dc:title>
    <meta:user-defined meta:name="OVERHEIDop.ParlID/DC.identifier">kst-35000-VIII-96</meta:user-defined>
    <meta:user-defined meta:name="OVERHEIDop.ondernummer">96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Ellemeet en Bergkamp over het budget voor ensembles</meta:user-defined>
    <meta:user-defined meta:name="OVERHEIDop.Parlementair/DC.type">Kamerstuk</meta:user-defined>
    <meta:user-defined meta:name="OVERHEIDop.indiener">V.A. Bergkamp</meta:user-defined>
    <meta:user-defined meta:name="OVERHEIDop.indiener">C.E. Ellemee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Ellemeet en Bergkamp over het budget voor ensemb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