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93
      <text:tab/>MOTIE VAN HET LID MARTIN BOSMA C.S.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overwegende dat de blokkadeactie op de A7 ervoor gezorgd heeft dat de sinterklaasintocht te Dokkum vorig jaar ongestoord doorgang kon vinden;</text:p>
      <text:p text:style-name="ifm_p_mt.3.76mm_ifm">constaterende dat hiermee een grote dienst is bewezen aan onze volkscultuur;</text:p>
      <text:p text:style-name="ifm_p_mt.3.76mm_ifm">verzoekt de Minister voor Cultuur, zich in te zetten voor een officiële erkenning van Jenny Douwes en de heroïsche blokkeerfriezen, in de vorm van een prijs of een lintje,</text:p>
      <text:p text:style-name="ifm_p_mt.3.76mm_ifm">en gaat over tot de orde van de dag.</text:p>
      <text:p text:style-name="ifm_p_mt.3.76mm_ifm">Martin Bosma</text:p>
      <text:p text:style-name="ifm_p_ifm">Wilders</text:p>
      <text:p text:style-name="ifm_p_ifm">Agema</text:p>
      <text:p text:style-name="ifm_p_ifm">Beertema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Martin Bosma c.s. over officiële erkenning van Jenny Douwes en de blokkeerfriezen</dc:title>
    <meta:user-defined meta:name="OVERHEIDop.ParlID/DC.identifier">kst-35000-VIII-93</meta:user-defined>
    <meta:user-defined meta:name="OVERHEIDop.ondernummer">93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Martin Bosma c.s. over officiële erkenning van Jenny Douwes en de blokkeerfriezen</meta:user-defined>
    <meta:user-defined meta:name="OVERHEIDop.Parlementair/DC.type">Kamerstuk</meta:user-defined>
    <meta:user-defined meta:name="OVERHEIDop.indiener">S.R. Fritsma</meta:user-defined>
    <meta:user-defined meta:name="OVERHEIDop.indiener">H.J. Beertema</meta:user-defined>
    <meta:user-defined meta:name="OVERHEIDop.indiener">M. Agema</meta:user-defined>
    <meta:user-defined meta:name="OVERHEIDop.indiener">G. Wilders</meta:user-defined>
    <meta:user-defined meta:name="OVERHEIDop.indiener">M. (Martin) Bosma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Martin Bosma c.s. over officiële erkenning van Jenny Douwes en de blokkeerfr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