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88
      <text:tab/>GEWIJZIGDE MOTIE VAN DE LEDEN KUZU EN AZARKAN TER VERVANGING VAN DIE GEDRUKT ONDER NR. 82 </text:h>
      <text:p text:style-name="ifm_p_ifm">Voorgesteld 6 november 2018</text:p>
      <text:p text:style-name="ifm_p_mt.3.76mm_ifm">De Kamer,</text:p>
      <text:p text:style-name="ifm_p_mt.3.76mm_ifm">gehoord de beraadslaging,</text:p>
      <text:p text:style-name="ifm_p_mt.3.76mm_ifm">constaterende dat:</text:p>
      <text:p text:style-name="ifm_p_indent.-5mm_mleft.5mm_ifm">•<text:tab/>onderadvisering van leerlingen met een migrantenachtergrond een bekend en veelvoorkomend fenomeen is;</text:p>
      <text:p text:style-name="ifm_p_indent.-5mm_mleft.5mm_ifm">•<text:tab/>als het over leerlingen met een migrantenachtergrond gaat, soms de zorg valt te beluisteren dat de adviezen van deze groep lager liggen dan het competentieniveau zou doen verwachten en achterblijft bij adviezen van leerlingen zonder migratieachtergrond met een vergelijkbaar prestatieniveau;</text:p>
      <text:p text:style-name="ifm_p_indent.-5mm_mleft.5mm_ifm">•<text:tab/>schoolbesturen aan hebben gegeven dat er sprake is van goede bedoelingen bij advisering maar dat vooroordelen soms kunnen zorgen voor een onwenselijk resultaat,</text:p>
      <text:p text:style-name="ifm_p_mt.3.76mm_ifm">overwegende dat:</text:p>
      <text:p text:style-name="ifm_p_indent.-5mm_mleft.5mm_ifm">•<text:tab/>de overgang naar het voortgezet onderwijs een belangrijke schakel is in de schoolloopbaan en het advies van de basisschool daarbij een belangrijke rol speelt;</text:p>
      <text:p text:style-name="ifm_p_indent.-5mm_mleft.5mm_ifm">•<text:tab/>goede bedoelingen vermengd met vooroordelen over leerlingen met een migrantenachtergrond een rol kunnen spelen bij onderadvisering,</text:p>
      <text:p text:style-name="ifm_p_mt.3.76mm_ifm">verzoekt de regering, te onderzoeken op welke wijze scholen ondersteund kunnen worden om onderadvisering en vooroordelen tegen te gaan,</text:p>
      <text:p text:style-name="ifm_p_mt.3.76mm_ifm">en gaat over tot de orde van de dag.</text:p>
      <text:p text:style-name="ifm_p_mt.3.76mm_ifm">Kuzu</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8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gewijzigd/nader); Gewijzigde motie van de leden Kuzu en Azarkan over het tegengaan van onderadvisering en vooroordelen (t.v.v. 35000-VIII-82)</dc:title>
    <meta:user-defined meta:name="OVERHEIDop.ParlID/DC.identifier">kst-35000-VIII-88</meta:user-defined>
    <meta:user-defined meta:name="OVERHEIDop.ondernummer">88</meta:user-defined>
    <meta:user-defined meta:name="DCTERMS.W3CDTF/DCTERMS.available">2018-11-07</meta:user-defined>
    <meta:user-defined meta:name="OVERHEIDop.KamerstukTypen/DC.type">Motie</meta:user-defined>
    <meta:user-defined meta:name="OVERHEIDop.dossiernummer">35000-VIII</meta:user-defined>
    <meta:user-defined meta:name="OVERHEIDop.adviesRvS"/>
    <meta:user-defined meta:name="OVERHEIDop.documenttitel">Gewijzigde motie van de leden Kuzu en Azarkan over het tegengaan van onderadvisering en vooroordelen (t.v.v. 35000-VIII-82)</meta:user-defined>
    <meta:user-defined meta:name="OVERHEIDop.Parlementair/DC.type">Kamerstuk</meta:user-defined>
    <meta:user-defined meta:name="OVERHEIDop.indiener">F. Azarkan</meta:user-defined>
    <meta:user-defined meta:name="OVERHEIDop.indiener">T. Kuzu</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gewijzigd/nader); Gewijzigde motie van de leden Kuzu en Azarkan over het tegengaan van onderadvisering en vooroordelen (t.v.v. 35000-VIII-82)</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