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87
      <text:tab/>GEWIJZIGDE MOTIE VAN HET LID FUTSELAAR TER VERVANGING VAN DIE GEDRUKT ONDER NR. 58</text:h>
      <text:p text:style-name="ifm_p_ifm">Voorgesteld 6 november 2018</text:p>
      <text:p text:style-name="ifm_p_mt.3.76mm_ifm">De Kamer,</text:p>
      <text:p text:style-name="ifm_p_mt.3.76mm_ifm">gehoord de beraadslaging,</text:p>
      <text:p text:style-name="ifm_p_mt.3.76mm_ifm">overwegende dat studentenhuisvesting, specifiek de huisvesting van meer kwetsbare internationale studenten, een hardnekkig en groeiend probleem is in een aantal steden,</text:p>
      <text:p text:style-name="ifm_p_mt.3.76mm_ifm">constaterende dat ondanks bovengenoemde problematiek de internationale studentenaantallen in deze steden blijven stijgen en er ook geen enkele aanleiding is aan te nemen dat de betrokken onderwijsinstellingen hun buitenlandse werving hebben verminderd</text:p>
      <text:p text:style-name="ifm_p_mt.3.76mm_ifm">van mening dat het onjuist is internationale studenten te werven zonder hiervoor enige verantwoordelijkheid te willen nemen</text:p>
      <text:p text:style-name="ifm_p_mt.3.76mm_ifm">van mening dat onderwijsinstellingen niet zelf investeerders in huisvesting hoeven te worden, maar voor een wettelijke verplichting rond huisvesting afspraken met partners of investeerders kunnen maken,</text:p>
      <text:p text:style-name="ifm_p_mt.3.76mm_ifm">verzoekt de regering, te komen met een voorstel voor een wettelijke huisvestingsplicht voor universiteiten en hogescholen met betrekking tot buitenlandse studenten (zonder dit ten koste laten gaan van de huisvesting voor Nederlandse studenten), bijvoorbeeld door middel van een minimumpercentage aan door de instelling gegarandeerde huisvesting ten opzichte van het aantal buitenlandse studenten per collegejaar</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8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gewijzigd/nader); Gewijzigde motie van het lid Futselaar over een wettelijke huisvestingsplicht (t.v.v. 35000-VIII-58)</dc:title>
    <meta:user-defined meta:name="OVERHEIDop.ParlID/DC.identifier">kst-35000-VIII-87</meta:user-defined>
    <meta:user-defined meta:name="OVERHEIDop.ondernummer">87</meta:user-defined>
    <meta:user-defined meta:name="DCTERMS.W3CDTF/DCTERMS.available">2018-11-07</meta:user-defined>
    <meta:user-defined meta:name="OVERHEIDop.KamerstukTypen/DC.type">Motie</meta:user-defined>
    <meta:user-defined meta:name="OVERHEIDop.dossiernummer">35000-VIII</meta:user-defined>
    <meta:user-defined meta:name="OVERHEIDop.adviesRvS"/>
    <meta:user-defined meta:name="OVERHEIDop.documenttitel">Gewijzigde motie van het lid Futselaar over een wettelijke huisvestingsplicht (t.v.v. 35000-VIII-58)</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gewijzigd/nader); Gewijzigde motie van het lid Futselaar over een wettelijke huisvestingsplicht (t.v.v. 35000-VIII-58)</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