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80
      <text:tab/>MOTIE VAN DE LEDEN KUZU EN AZARKAN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de regering in 2017 terecht beleid heeft gevoerd om te stimuleren dat 100 extra vrouwelijke hoogleraren werden benoemd en dat dit beleid succes heeft gehad;</text:p>
      <text:p text:style-name="ifm_p_mt.3.76mm_ifm">constaterende dat niet alleen vrouwelijke hoogleraren maar ook hoogleraren met een niet-westerse migratieachtergrond ondervertegenwoordigd zijn;</text:p>
      <text:p text:style-name="ifm_p_mt.3.76mm_ifm">verzoekt de regering, het succesvolle beleid voor de benoeming van extra vrouwelijke hoogleraren ook in te zetten om te stimuleren dat er meer hoogleraren met een niet-westerse migratieachtergrond komen,</text:p>
      <text:p text:style-name="ifm_p_mt.3.76mm_ifm">en gaat over tot de orde van de dag.</text:p>
      <text:p text:style-name="ifm_p_mt.3.76mm_ifm">Kuzu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Kuzu en Azarkan over meer hoogleraren met een niet-westerse migratieachtergrond</dc:title>
    <meta:user-defined meta:name="OVERHEIDop.ParlID/DC.identifier">kst-35000-VIII-80</meta:user-defined>
    <meta:user-defined meta:name="OVERHEIDop.ondernummer">80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Kuzu en Azarkan over meer hoogleraren met een niet-westerse migratieachtergrond</meta:user-defined>
    <meta:user-defined meta:name="OVERHEIDop.Parlementair/DC.type">Kamerstuk</meta:user-defined>
    <meta:user-defined meta:name="OVERHEIDop.indiener">F. Azarkan</meta:user-defined>
    <meta:user-defined meta:name="OVERHEIDop.indiener">T. Kuzu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Kuzu en Azarkan over meer hoogleraren met een niet-westerse migratieacht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