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VIII-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8<text:tab/>BRIEF VAN DE MINISTERS VAN ONDERWIJS, CULTUUR EN WETENSCHAP EN VOOR BASIS- EN VOORTGEZET ONDERWIJS EN MEDIA</text:h>
      <text:p text:style-name="ifm_p_mt.3.76mm_ifm">Aan de Voorzitter van de Tweede Kamer der Staten-Generaal</text:p>
      <text:p text:style-name="ifm_p_mt.3.76mm_ifm">Den Haag, 26 september 2018</text:p>
      <text:p text:style-name="ifm_p_mt.3.76mm_ifm">In uw brief van 6 september 2018 verzoekt u om een update van de planningsbrief die wij u op 19 januari 2018 hebben gestuurd (Kamerstuk 34 775 VIII, nr. 122), teneinde een beeld te krijgen van de brieven die in het laatste kwartaal van 2018 te verwachten zijn. Met het toesturen van de bijgevoegde overzichten van verwachte brieven en voorgenomen wetgeving en AMvB’s in het 4<text:span text:style-name="ifm_span_font.superscript_ifm">e</text:span> kwartaal 2018<text:note text:id="ID-856966-d36e86" text:note-class="footnote"><text:note-citation text:label="1 ">1</text:note-citation><text:note-body><text:p text:style-name="ifm_p_font.normal_size.6.93pt_mt..5mm_indent.-0.1161in_mleft.0.1161in_ifm">Raadpleegbaar via www.tweedekamer.nl</text:p></text:note-body></text:note> geven wij hier invulling aan.</text:p>
      <text:p text:style-name="ifm_p_mt.3.76mm_ifm">Deze planning is de stand van zaken zoals op dit moment door ons voorzien. Mogelijk kan er enig uitstel optreden. Wij vragen om uw begrip in dez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verzoek commissie inzake een update van de planningsbrief 2018 (Kamerstuk 34775-VIII-122)</dc:title>
    <meta:user-defined meta:name="OVERHEIDop.ParlID/DC.identifier">kst-35000-VIII-8</meta:user-defined>
    <meta:user-defined meta:name="OVERHEIDop.ondernummer">8</meta:user-defined>
    <meta:user-defined meta:name="DCTERMS.W3CDTF/DCTERMS.available">2018-10-02</meta:user-defined>
    <meta:user-defined meta:name="OVERHEIDop.KamerstukTypen/DC.type">Brief</meta:user-defined>
    <meta:user-defined meta:name="OVERHEIDop.dossiernummer">35000-VIII</meta:user-defined>
    <meta:user-defined meta:name="OVERHEIDop.adviesRvS"/>
    <meta:user-defined meta:name="OVERHEIDop.documenttitel">Reactie op verzoek commissie inzake een update van de planningsbrief 2018 (Kamerstuk 34775-VIII-122)</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verzoek commissie inzake een update van de planningsbrief 2018 (Kamerstuk 34775-VIII-122)</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