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79
      <text:tab/>MOTIE VAN HET LID BISSCHOP C.S.</text:h>
      <text:p text:style-name="ifm_p_ifm">Voorgesteld 1 november 2018</text:p>
      <text:p text:style-name="ifm_p_mt.3.76mm_ifm">De Kamer,</text:p>
      <text:p text:style-name="ifm_p_mt.3.76mm_ifm">gehoord de beraadslaging,</text:p>
      <text:p text:style-name="ifm_p_mt.3.76mm_ifm">overwegende dat ouders in het openbaar onderwijs niet gedwongen mogen worden hun kinderen te laten deelnemen aan religieuze handelingen die ingaan tegen hun overtuiging;</text:p>
      <text:p text:style-name="ifm_p_mt.3.76mm_ifm">constaterende dat ouders slechts de mogelijkheid hebben om voor hun kinderen vrijstelling te verzoeken van deelname aan bepaalde onderwijsactiviteiten, maar dat een recht op vrijstelling wegens gewetensbezwaren in het openbaar onderwijs niet bestaat;</text:p>
      <text:p text:style-name="ifm_p_mt.3.76mm_ifm">verzoekt de regering, de wettelijke regeling zodanig aan te passen dat in het openbaar onderwijs op verzoek van ouders vrijstelling verleend wordt van deelname aan religieuze handelingen die ingaan tegen hun overtuiging, zoals het knielen in een moskee,</text:p>
      <text:p text:style-name="ifm_p_mt.3.76mm_ifm">en gaat over tot de orde van de dag.</text:p>
      <text:p text:style-name="ifm_p_mt.3.76mm_ifm">Bisschop</text:p>
      <text:p text:style-name="ifm_p_ifm">Rudmer Heerema</text:p>
      <text:p text:style-name="ifm_p_ifm">Bruin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7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Bisschop c.s. over vrijstelling van deelname aan religieuze handelingen</dc:title>
    <meta:user-defined meta:name="OVERHEIDop.ParlID/DC.identifier">kst-35000-VIII-79</meta:user-defined>
    <meta:user-defined meta:name="OVERHEIDop.ondernummer">79</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Bisschop c.s. over vrijstelling van deelname aan religieuze handelingen</meta:user-defined>
    <meta:user-defined meta:name="OVERHEIDop.Parlementair/DC.type">Kamerstuk</meta:user-defined>
    <meta:user-defined meta:name="OVERHEIDop.indiener">M.R.J. Rog</meta:user-defined>
    <meta:user-defined meta:name="OVERHEIDop.indiener">E.E.W. Bruins</meta:user-defined>
    <meta:user-defined meta:name="OVERHEIDop.indiener">R.J. (Rudmer) Heerema</meta:user-defined>
    <meta:user-defined meta:name="OVERHEIDop.indiener">R. Bisschop</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Bisschop c.s. over vrijstelling van deelname aan religieuze handeling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