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8
      <text:tab/>MOTIE VAN HET LID WASSENBERG C.S.</text:h>
      <text:p text:style-name="ifm_p_ifm">Voorgesteld 1 november 2018</text:p>
      <text:p text:style-name="ifm_p_mt.3.76mm_ifm">De Kamer,</text:p>
      <text:p text:style-name="ifm_p_mt.3.76mm_ifm">gehoord de beraadslaging,</text:p>
      <text:p text:style-name="ifm_p_mt.3.76mm_ifm">constaterende dat de Kamer zich heeft uitgesproken om proeven op apen te beëindigen, mits dit geen directe gevolgen heeft voor het onderzoek dat strikt noodzakelijk is voor de bestrijding van levensbedreigende ziekten en infectieziekten die de volksgezondheid bedreigen;</text:p>
      <text:p text:style-name="ifm_p_mt.3.76mm_ifm">constaterende dat het Rathenau Instituut in opdracht van de regering daarom een verkenning naar proeven op apen heeft gedaan «Van aap naar beter»;</text:p>
      <text:p text:style-name="ifm_p_mt.3.76mm_ifm">constaterende dat volgens deze verkenning onderzoek voor de ontwikkeling van vaccins en geneesmiddelen voor (levensbedreigende) ziekten en infectieziekten onder «toegepast translationeel onderzoek» wordt gecategoriseerd;</text:p>
      <text:p text:style-name="ifm_p_mt.3.76mm_ifm">constaterende dat volgens deze verkenning «fundamenteel wetenschappelijk onderzoek» wordt gedaan voor inzicht in wetenschappelijke vragen;</text:p>
      <text:p text:style-name="ifm_p_mt.3.76mm_ifm">constaterende dat er geen wettelijke voorschriften bestaan die dit type onderzoek vereisen;</text:p>
      <text:p text:style-name="ifm_p_mt.3.76mm_ifm">constaterende dat het Rathenau Instituut het verbieden of afbouwen van dit type onderzoek naar nul een politieke keuze noemt;</text:p>
      <text:p text:style-name="ifm_p_mt.3.76mm_ifm">verzoekt de regering, om een voorstel te doen om het fundamenteel onderzoek op apen, dat geen directe betekenis heeft voor de bestrijding van levensbedreigende ziekten en infectieziekten die de volksgezondheid bedreigen, te beëindigen,</text:p>
      <text:p text:style-name="ifm_p_mt.3.76mm_ifm">en gaat over tot de orde van de dag.</text:p>
      <text:p text:style-name="ifm_p_mt.3.76mm_ifm">Wassenberg</text:p>
      <text:p text:style-name="ifm_p_ifm">Tielen</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Wassenberg c.s. over het beëindigen van fundamenteel onderzoek op apen</dc:title>
    <meta:user-defined meta:name="OVERHEIDop.ParlID/DC.identifier">kst-35000-VIII-78</meta:user-defined>
    <meta:user-defined meta:name="OVERHEIDop.ondernummer">78</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Wassenberg c.s. over het beëindigen van fundamenteel onderzoek op apen</meta:user-defined>
    <meta:user-defined meta:name="OVERHEIDop.Parlementair/DC.type">Kamerstuk</meta:user-defined>
    <meta:user-defined meta:name="OVERHEIDop.indiener">D.J.G. Graus</meta:user-defined>
    <meta:user-defined meta:name="OVERHEIDop.indiener">J.Z.C.M. Tielen</meta:user-defined>
    <meta:user-defined meta:name="OVERHEIDop.indiener">F.P. Wassenber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Wassenberg c.s. over het beëindigen van fundamenteel onderzoek op ap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