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74
      <text:tab/>MOTIE VAN HET LID BRUINS C.S. 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verantwoordingslast voor met name kleine schoolbesturen zeer groot is;</text:p>
      <text:p text:style-name="ifm_p_mt.3.76mm_ifm">constaterende dat de inzet van het beleid is om te komen tot slankere, slimmere en gerichtere verantwoording;</text:p>
      <text:p text:style-name="ifm_p_mt.3.76mm_ifm">overwegende dat voor kleine bedrijven momenteel vrijstellingen bestaan in de regelgeving, bijvoorbeeld ten aanzien van het instellen van een ondernemingsraad;</text:p>
      <text:p text:style-name="ifm_p_mt.3.76mm_ifm">overwegende dat de Minister van Economische Zaken en Klimaat een mkb-toets aan het ontwikkelen is om de impact van wet- en regelgeving voor kleine en middelgrote bedrijven te toetsen, en dat dit een interessant concept kan zijn om toe te passen in de onderwijssector;</text:p>
      <text:p text:style-name="ifm_p_mt.3.76mm_ifm">verzoekt de regering, te verkennen hoe ook voor kleine scholen meer maatwerk in de regelgeving kan worden aangebracht als het gaat om verantwoording en medezeggenschap,</text:p>
      <text:p text:style-name="ifm_p_mt.3.76mm_ifm">en gaat over tot de orde van de dag.</text:p>
      <text:p text:style-name="ifm_p_mt.3.76mm_ifm">Bruins</text:p>
      <text:p text:style-name="ifm_p_ifm">Rog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Bruins c.s. over maatwerk in regelgeving voor kleine scholen</dc:title>
    <meta:user-defined meta:name="OVERHEIDop.ParlID/DC.identifier">kst-35000-VIII-74</meta:user-defined>
    <meta:user-defined meta:name="OVERHEIDop.ondernummer">74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Bruins c.s. over maatwerk in regelgeving voor kleine scholen</meta:user-defined>
    <meta:user-defined meta:name="OVERHEIDop.Parlementair/DC.type">Kamerstuk</meta:user-defined>
    <meta:user-defined meta:name="OVERHEIDop.indiener">R. Bisschop</meta:user-defined>
    <meta:user-defined meta:name="OVERHEIDop.indiener">M.R.J. Rog</meta:user-defined>
    <meta:user-defined meta:name="OVERHEIDop.indiener">E.E.W. Bruins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Bruins c.s. over maatwerk in regelgeving voor kleine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