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3
      <text:tab/>MOTIE VAN HET LID VAN DEN HUL </text:h>
      <text:p text:style-name="ifm_p_ifm">Voorgesteld 1 november 2018</text:p>
      <text:p text:style-name="ifm_p_mt.3.76mm_ifm">De Kamer,</text:p>
      <text:p text:style-name="ifm_p_mt.3.76mm_ifm">gehoord de beraadslaging,</text:p>
      <text:p text:style-name="ifm_p_mt.3.76mm_ifm">constaterende dat van alle veroordeelden voor geweld achter de voordeur 83% man is, tegenover 7% vrouwen;</text:p>
      <text:p text:style-name="ifm_p_mt.3.76mm_ifm">overwegende dat gemeenten en hun wijkteams vaak het eerste aanspreekpunt zijn bij de signalering en bestrijding van geweld achter de voordeur, maar dat de daar aanwezige kennis zich vaak beperkt tot nazorg;</text:p>
      <text:p text:style-name="ifm_p_mt.3.76mm_ifm">van mening dat de emancipatie van vrouwen niet zonder de emancipatie van mannen gaat;</text:p>
      <text:p text:style-name="ifm_p_mt.3.76mm_ifm">verzoekt de regering, een handreiking voor gemeenten te ontwikkelen op basis waarvan zij een preventieve aanpak gericht op jonge mannen kunnen maken om seksueel en ander geweld jegens vrouwen te voorkom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den Hul over een aanpak om geweld jegens vrouwen te voorkomen</dc:title>
    <meta:user-defined meta:name="OVERHEIDop.ParlID/DC.identifier">kst-35000-VIII-73</meta:user-defined>
    <meta:user-defined meta:name="OVERHEIDop.ondernummer">73</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Van den Hul over een aanpak om geweld jegens vrouwen te voorkomen</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den Hul over een aanpak om geweld jegens vrouwen te voorkom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