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2
      <text:tab/>MOTIE VAN DE LEDEN VAN DEN HUL EN WESTERVELD</text:h>
      <text:p text:style-name="ifm_p_ifm">Voorgesteld 1 november 2018</text:p>
      <text:p text:style-name="ifm_p_mt.3.76mm_ifm">De Kamer,</text:p>
      <text:p text:style-name="ifm_p_mt.3.76mm_ifm">gehoord de beraadslaging,</text:p>
      <text:p text:style-name="ifm_p_mt.3.76mm_ifm">van oordeel dat leraren in het voortgezet speciaal onderwijs in de eerste plaats voortgezet onderwijs bieden en het daarom eerlijker is als zij onder de desbetreffende cao zouden vallen;</text:p>
      <text:p text:style-name="ifm_p_mt.3.76mm_ifm">constaterende dat er 20 miljoen euro nodig is om mogelijk te maken dat de vso-leraren naar de cao voor het voortgezet onderwijs worden gewaardeerd;</text:p>
      <text:p text:style-name="ifm_p_mt.3.76mm_ifm">verzoekt de regering, om hiervoor komend jaar te zoeken naar dekking, bijvoorbeeld bij onderbesteding, en zonder daarbij het budget voor de lerarenbeurs aan te tasten, en hier bij de Voorjaarsnota op terug te komen,</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den Hul en Westerveld over dekking voor het waarderen van vso-leraren volgens de cao voortgezet onderwijs</dc:title>
    <meta:user-defined meta:name="OVERHEIDop.ParlID/DC.identifier">kst-35000-VIII-72</meta:user-defined>
    <meta:user-defined meta:name="OVERHEIDop.ondernummer">72</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Van den Hul en Westerveld over dekking voor het waarderen van vso-leraren volgens de cao voortgezet onderwijs</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den Hul en Westerveld over dekking voor het waarderen van vso-leraren volgens de cao voortgezet onderwij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