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71
      <text:tab/>MOTIE VAN HET LID VAN DEN HUL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arbeidsvoorwaarden in het onderwijs directe gevolgen hebben voor het groeiende lerarentekort;</text:p>
      <text:p text:style-name="ifm_p_mt.3.76mm_ifm">constaterende dat sociale partners aan zet zijn om deze arbeidsvoorwaarden zo in te richten dat werken in het onderwijs aantrekkelijker wordt;</text:p>
      <text:p text:style-name="ifm_p_mt.3.76mm_ifm">constaterende dat het voor vakbonden ontbrekende inzicht in de financiële ruimte die werkgevers te bieden hebben, leidt tot een ongelijke onderhandelingspositie;</text:p>
      <text:p text:style-name="ifm_p_mt.3.76mm_ifm">verzoekt de regering, er zorg voor te dragen dat de hierop van toepassing zijnde ruimtebrieven voortaan inzichtelijk zijn voor alle sociale partners aan de cao-onderhandelingstafel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den Hul c.s. over inzicht in de financiële ruimte voor alle sociale partners</dc:title>
    <meta:user-defined meta:name="OVERHEIDop.ParlID/DC.identifier">kst-35000-VIII-71</meta:user-defined>
    <meta:user-defined meta:name="OVERHEIDop.ondernummer">71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Van den Hul c.s. over inzicht in de financiële ruimte voor alle sociale partners</meta:user-defined>
    <meta:user-defined meta:name="OVERHEIDop.Parlementair/DC.type">Kamerstuk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den Hul c.s. over inzicht in de financiële ruimte voor alle sociale 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