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9
      <text:tab/>MOTIE VAN DE LEDEN VAN MEENEN EN VAN DER MOLEN</text:h>
      <text:p text:style-name="ifm_p_ifm">Voorgesteld 1 november 2018</text:p>
      <text:p text:style-name="ifm_p_mt.3.76mm_ifm">De Kamer,</text:p>
      <text:p text:style-name="ifm_p_mt.3.76mm_ifm">gehoord de beraadslaging,</text:p>
      <text:p text:style-name="ifm_p_mt.3.76mm_ifm">overwegende dat met de Einstein Telescoop fundamenteel onderzoek kan worden gedaan naar zwaartekrachtsgolven en het ontstaan van het universum;</text:p>
      <text:p text:style-name="ifm_p_mt.3.76mm_ifm">overwegende dat er door diverse binnen- en buitenlandse partijen wordt toegewerkt naar een bid om de Einstein Telescoop in het grensgebied van Zuid-Limburg te vestigen en we de mogelijkheid daarvoor nu open willen houden zonder een keuze te maken;</text:p>
      <text:p text:style-name="ifm_p_mt.3.76mm_ifm">overwegende dat de realisatie van een Einstein Telescoop Fieldlab («ET-pathfinder») volgens de impactstudie een goede wetenschappelijke en economische investering is;</text:p>
      <text:p text:style-name="ifm_p_mt.3.76mm_ifm">overwegende dat een Einstein Telescoop Fieldlab bijdraagt aan de ontwikkeling van technologie en competenties die nodig zijn om tot een goede nationale afweging te komen over deelname en locatie van de Einstein Telescoop;</text:p>
      <text:p text:style-name="ifm_p_mt.3.76mm_ifm">verzoekt de regering om, ten laste van het wetenschapsbudget een bijdrage toe te kennen aan de realisatie van het Einstein Telescoop Fieldlab;</text:p>
      <text:p text:style-name="ifm_p_mt.3.76mm_ifm">verzoekt de regering daarnaast om voorbereidingen met de buurlanden te regisseren die bijdragen aan het versterken van het bid en aan een goede afweging van de Nederlandse belangen,</text:p>
      <text:p text:style-name="ifm_p_mt.3.76mm_ifm">en gaat over tot de orde van de dag.</text:p>
      <text:p text:style-name="ifm_p_mt.3.76mm_ifm">Van Meenen</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9<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de leden Van Meenen en Van der Molen over het Einstein Telescoop Fieldlab</dc:title>
    <meta:user-defined meta:name="OVERHEIDop.ParlID/DC.identifier">kst-35000-VIII-69</meta:user-defined>
    <meta:user-defined meta:name="OVERHEIDop.ondernummer">69</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de leden Van Meenen en Van der Molen over het Einstein Telescoop Fieldlab</meta:user-defined>
    <meta:user-defined meta:name="OVERHEIDop.Parlementair/DC.type">Kamerstuk</meta:user-defined>
    <meta:user-defined meta:name="OVERHEIDop.indiener">H. van der Molen</meta:user-defined>
    <meta:user-defined meta:name="OVERHEIDop.indiener">P.H. van Meen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de leden Van Meenen en Van der Molen over het Einstein Telescoop Fieldlab</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