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7
      <text:tab/>MOTIE VAN HET LID KWINT C.S.</text:h>
      <text:p text:style-name="ifm_p_ifm">Voorgesteld 1 november 2018</text:p>
      <text:p text:style-name="ifm_p_mt.3.76mm_ifm">De Kamer,</text:p>
      <text:p text:style-name="ifm_p_mt.3.76mm_ifm">gehoord de beraadslaging,</text:p>
      <text:p text:style-name="ifm_p_mt.3.76mm_ifm">constaterende dat gemeenten in Nederland niet de vrijheid hebben om geen eigen bijdrage te vragen voor de voorschool;</text:p>
      <text:p text:style-name="ifm_p_mt.3.76mm_ifm">overwegende dat de voorschool erg belangrijk is voor de ontwikkeling van kinderen met een risico op een onderwijsachterstand en daarmee de kansengelijkheid bevordert;</text:p>
      <text:p text:style-name="ifm_p_mt.3.76mm_ifm">verzoekt de regering, de wet zodanig te wijzigen dat gemeenten niet langer verplicht worden om een eigen bijdrage voor de voorschool te vragen en tot die tijd gemeenten alvast deze vrijheid te gunn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Kwint c.s. over de eigen bijdrage voor de voorschool</dc:title>
    <meta:user-defined meta:name="OVERHEIDop.ParlID/DC.identifier">kst-35000-VIII-67</meta:user-defined>
    <meta:user-defined meta:name="OVERHEIDop.ondernummer">67</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Kwint c.s. over de eigen bijdrage voor de voorschool</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Kwint c.s. over de eigen bijdrage voor de voorschool</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