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64
      <text:tab/>MOTIE VAN DE LEDEN KWINT EN WESTERVELD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ouders en leerlingen steeds meer zelf moeten bijdragen aan het onderwijs, bijvoorbeeld door vrijwillige ouderbijdragen of schaduwonderwijs;</text:p>
      <text:p text:style-name="ifm_p_mt.3.76mm_ifm">overwegende dat onderwijs een publieke taak is en dat steeds meer private bijdragen kunnen leiden tot toenemende kansenongelijkheid;</text:p>
      <text:p text:style-name="ifm_p_mt.3.76mm_ifm">verzoekt de regering, een plan te maken samen met onderwijsbestuurders, leraren, ouders en leerlingen om de omvang van private bijdragen aan het onderwijs terug te dring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Kwint en Westerveld over het terugdringen van private bijdragen aan het onderwijs</dc:title>
    <meta:user-defined meta:name="OVERHEIDop.ParlID/DC.identifier">kst-35000-VIII-64</meta:user-defined>
    <meta:user-defined meta:name="OVERHEIDop.ondernummer">64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Kwint en Westerveld over het terugdringen van private bijdragen aan het onderwijs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Kwint en Westerveld over het terugdringen van private bijdragen a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