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59
      <text:tab/>MOTIE VAN HET LID FUTSELAAR</text:h>
      <text:p text:style-name="ifm_p_ifm">Voorgesteld 1 november 2018</text:p>
      <text:p text:style-name="ifm_p_mt.3.76mm_ifm">De Kamer,</text:p>
      <text:p text:style-name="ifm_p_mt.3.76mm_ifm">gehoord de beraadslaging,</text:p>
      <text:p text:style-name="ifm_p_mt.3.76mm_ifm">overwegende dat de VSNU in september heeft voorgesteld om binnen het onderzoeksbudget 100 miljoen te verschuiven van de tweede pijler naar de eerste pijler;</text:p>
      <text:p text:style-name="ifm_p_mt.3.76mm_ifm">overwegende dat uit zowel onderzoeken, actiegroepen als individuele verhalen van onderzoekers blijkt dat de werkdruk op universiteiten als zeer hoog wordt ervaren en dat een van de oorzaken hiervan het binnenhalen van financiering is;</text:p>
      <text:p text:style-name="ifm_p_mt.3.76mm_ifm">verzoekt de regering, voor de begroting van 2020 met een voorstel te komen voor verschuiving van de middelen van de tweede geldstroom naar de eerste om universitaire medewerkers te verlicht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59<text:tab/><text:page-number text:select-page="current"/></text:p>
      </style:footer>
    </style:master-page>
    <style:master-page xmlns:sdu-fn="http://schema.sdu.nl/2011/07/functions" style:name="Landscape" style:page-layout-name="landscape-margin-text">
      <style:footer>
        <text:p text:style-name="footer">Tweede Kamer, vergaderjaar 2018-2019, 35 000 VI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Futselaar over een verschuiving van middelen van de tweede geldstroom naar de eerste</dc:title>
    <meta:user-defined meta:name="OVERHEIDop.ParlID/DC.identifier">kst-35000-VIII-59</meta:user-defined>
    <meta:user-defined meta:name="OVERHEIDop.ondernummer">59</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het lid Futselaar over een verschuiving van middelen van de tweede geldstroom naar de eerste</meta:user-defined>
    <meta:user-defined meta:name="OVERHEIDop.Parlementair/DC.type">Kamerstuk</meta:user-defined>
    <meta:user-defined meta:name="OVERHEIDop.indiener">F.W. Futselaar</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Futselaar over een verschuiving van middelen van de tweede geldstroom naar de eerste</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