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58
      <text:tab/>MOTIE VAN HET LID FUTSELAAR</text:h>
      <text:p text:style-name="ifm_p_ifm">Voorgesteld 1 november 2018</text:p>
      <text:p text:style-name="ifm_p_mt.3.76mm_ifm">De Kamer,</text:p>
      <text:p text:style-name="ifm_p_mt.3.76mm_ifm">gehoord de beraadslaging,</text:p>
      <text:p text:style-name="ifm_p_mt.3.76mm_ifm">overwegende dat studentenhuisvesting, specifiek de huisvesting van meer kwetsbare internationale studenten, een hardnekkig en groeiend probleem is in een aantal steden;</text:p>
      <text:p text:style-name="ifm_p_mt.3.76mm_ifm">constaterende dat ondanks bovengenoemde problematiek de internationale studentenaantallen in deze steden blijven stijgen en dat er geen enkele aanleiding is om aan te nemen dat de betrokken instellingen hun buitenlandse werving hebben verminderd;</text:p>
      <text:p text:style-name="ifm_p_mt.3.76mm_ifm">van mening dat het onjuist is internationale studenten te werven zonder hiervoor enige verantwoordelijkheid te willen nemen;</text:p>
      <text:p text:style-name="ifm_p_mt.3.76mm_ifm">verzoekt de regering, te komen met een voorstel voor een wettelijke huisvestingsplicht voor universiteiten en hogescholen met betrekking tot buitenlandse studenten, bijvoorbeeld door middel van een minimumpercentage aan door de instellingen gegarandeerde huisvesting ten opzichte van het aantal buitenlandse studenten per collegejaar,</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58<text:tab/><text:page-number text:select-page="current"/></text:p>
      </style:footer>
    </style:master-page>
    <style:master-page xmlns:sdu-fn="http://schema.sdu.nl/2011/07/functions" style:name="Landscape" style:page-layout-name="landscape-margin-text">
      <style:footer>
        <text:p text:style-name="footer">Tweede Kamer, vergaderjaar 2018-2019, 35 000 VI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Futselaar over een wettelijke huisvestingsplicht</dc:title>
    <meta:user-defined meta:name="OVERHEIDop.ParlID/DC.identifier">kst-35000-VIII-58</meta:user-defined>
    <meta:user-defined meta:name="OVERHEIDop.ondernummer">58</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het lid Futselaar over een wettelijke huisvestingsplicht</meta:user-defined>
    <meta:user-defined meta:name="OVERHEIDop.Parlementair/DC.type">Kamerstuk</meta:user-defined>
    <meta:user-defined meta:name="OVERHEIDop.indiener">F.W. Futselaar</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Futselaar over een wettelijke huisvestingsplicht</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