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6
      <text:tab/>MOTIE VAN DE LEDEN VAN DER MOLEN EN FUTSELAAR</text:h>
      <text:p text:style-name="ifm_p_ifm">Voorgesteld 1 november 2018</text:p>
      <text:p text:style-name="ifm_p_mt.3.76mm_ifm">De Kamer,</text:p>
      <text:p text:style-name="ifm_p_mt.3.76mm_ifm">gehoord de beraadslaging,</text:p>
      <text:p text:style-name="ifm_p_mt.3.76mm_ifm">constaterende dat na het afschaffen van de basisbeurs de Minister de term studievoorschot heeft geïntroduceerd;</text:p>
      <text:p text:style-name="ifm_p_mt.3.76mm_ifm">constaterende dat met deze term onder andere voor studenten niet duidelijk is dat het om een lening gaat;</text:p>
      <text:p text:style-name="ifm_p_mt.3.76mm_ifm">overwegende dat studenten baat hebben bij tijdige en volledige informatie om verstandige keuzes te kunnen maken bij het aangaan van een studielening;</text:p>
      <text:p text:style-name="ifm_p_mt.3.76mm_ifm">verzoekt de regering, om de term studievoorschot vanaf heden in geen enkele communicatieuiting meer te gebruiken (dit gaat dan in ieder geval over de websites van DUO en het ministerie en publieke uitingen als brieven naar de Kamer);</text:p>
      <text:p text:style-name="ifm_p_mt.3.76mm_ifm">verzoekt de regering tevens, om de informatievoorziening voor studenten die (starten met) lenen op de website van DUO te verbeteren waaronder het opnemen van een banner «geld lenen kost geld»,</text:p>
      <text:p text:style-name="ifm_p_mt.3.76mm_ifm">en gaat over tot de orde van de dag.</text:p>
      <text:p text:style-name="ifm_p_mt.3.76mm_ifm">Van der Molen</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r Molen en Futselaar over de term "studievoorschot"</dc:title>
    <meta:user-defined meta:name="OVERHEIDop.ParlID/DC.identifier">kst-35000-VIII-56</meta:user-defined>
    <meta:user-defined meta:name="OVERHEIDop.ondernummer">56</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Van der Molen en Futselaar over de term "studievoorschot"</meta:user-defined>
    <meta:user-defined meta:name="OVERHEIDop.Parlementair/DC.type">Kamerstuk</meta:user-defined>
    <meta:user-defined meta:name="OVERHEIDop.indiener">F.W. Futselaar</meta:user-defined>
    <meta:user-defined meta:name="OVERHEIDop.indiener">H. van der Mol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r Molen en Futselaar over de term "studievoorscho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