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55
      <text:tab/>MOTIE VAN HET LID VAN DER MOLEN C.S.</text:h>
      <text:p text:style-name="ifm_p_ifm">Voorgesteld 1 november 2018</text:p>
      <text:p text:style-name="ifm_p_mt.3.76mm_ifm">De Kamer,</text:p>
      <text:p text:style-name="ifm_p_mt.3.76mm_ifm">gehoord de beraadslaging,</text:p>
      <text:p text:style-name="ifm_p_mt.3.76mm_ifm">constaterende dat in voorkomende gevallen studenten de dupe zijn dat instellingen de beloofde voorinvesteringen niet hebben gedaan;</text:p>
      <text:p text:style-name="ifm_p_mt.3.76mm_ifm">constaterende dat de Minister overweegt om de middelen rondom kwaliteitsbekostiging met een kasschuif naar voren te halen;</text:p>
      <text:p text:style-name="ifm_p_mt.3.76mm_ifm">verzoekt de regering om, indien zij over zou gaan tot het naar voren halen van de middelen rondom kwaliteitsbekostiging, ook de middelen voor de studievouchers naar voren te halen en de instellingen die de voorinvesteringen niet gedaan hebben dit alsnog te laten doen;</text:p>
      <text:p text:style-name="ifm_p_mt.3.76mm_ifm">verzoekt de regering tevens, ervoor te zorgen dat deze studievouchers zo veel mogelijk aansluiten op de behoefte van studenten, bijvoorbeeld door de studievouchers ook mogelijk te maken voor wo-studenten die deze in willen zetten voor hun master,</text:p>
      <text:p text:style-name="ifm_p_mt.3.76mm_ifm">en gaat over tot de orde van de dag.</text:p>
      <text:p text:style-name="ifm_p_mt.3.76mm_ifm">Van der Molen</text:p>
      <text:p text:style-name="ifm_p_ifm">Bruins</text:p>
      <text:p text:style-name="ifm_p_ifm">Beertema</text:p>
      <text:p text:style-name="ifm_p_ifm">Futselaar</text:p>
      <text:p text:style-name="ifm_p_ifm">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55<text:tab/><text:page-number text:select-page="current"/></text:p>
      </style:footer>
    </style:master-page>
    <style:master-page xmlns:sdu-fn="http://schema.sdu.nl/2011/07/functions" style:name="Landscape" style:page-layout-name="landscape-margin-text">
      <style:footer>
        <text:p text:style-name="footer">Tweede Kamer, vergaderjaar 2018-2019, 35 000 VI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Van der Molen c.s. over het naar voren halen van de middelen voor de studievouchers</dc:title>
    <meta:user-defined meta:name="OVERHEIDop.ParlID/DC.identifier">kst-35000-VIII-55</meta:user-defined>
    <meta:user-defined meta:name="OVERHEIDop.ondernummer">55</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het lid Van der Molen c.s. over het naar voren halen van de middelen voor de studievouchers</meta:user-defined>
    <meta:user-defined meta:name="OVERHEIDop.Parlementair/DC.type">Kamerstuk</meta:user-defined>
    <meta:user-defined meta:name="OVERHEIDop.indiener">Z. Özdil</meta:user-defined>
    <meta:user-defined meta:name="OVERHEIDop.indiener">F.W. Futselaar</meta:user-defined>
    <meta:user-defined meta:name="OVERHEIDop.indiener">H.J. Beertema</meta:user-defined>
    <meta:user-defined meta:name="OVERHEIDop.indiener">E.E.W. Bruins</meta:user-defined>
    <meta:user-defined meta:name="OVERHEIDop.indiener">H. van der Mol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Van der Molen c.s. over het naar voren halen van de middelen voor de studievouchers</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