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52
      <text:tab/>MOTIE VAN HET LID ROG</text:h>
      <text:p text:style-name="ifm_p_ifm">Voorgesteld 1 november 2018</text:p>
      <text:p text:style-name="ifm_p_mt.3.76mm_ifm">De Kamer,</text:p>
      <text:p text:style-name="ifm_p_mt.3.76mm_ifm">gehoord de beraadslaging,</text:p>
      <text:p text:style-name="ifm_p_mt.3.76mm_ifm">constaterende dat een respectvolle samenleving zonder vormen van intolerantie en onverdraagzaamheid zoals antisemitisme, islamofobie, homofobie en radicalisering permanent onderhoud en vernieuwing vergt;</text:p>
      <text:p text:style-name="ifm_p_mt.3.76mm_ifm">overwegende dat tal van organisaties, zoals de Respect Education Foundation (de coördinator van de Week van Respect), het Nationaal Comité 4 en 5 mei en MasterPeace educatief lesmateriaal ontwikkelen en voornemens zijn om hun aanbod te bundelen en af te stemmen in een RespectPact, zodat scholen en docenten op basis van hun behoefte laagdrempelig gebruik kunnen maken van het beschikbare educatieve lesmateriaal;</text:p>
      <text:p text:style-name="ifm_p_mt.3.76mm_ifm">verzoekt de regering, om in het kader van de burgerschapsopdracht van het onderwijs het RespectPact te ondersteunen en rijksbreed aandacht te vragen voor de Week van Respect, zodat daarmee een gebundeld en blijvend aanbod meer scholen, docenten en scholieren in het primair, voortgezet en middelbaar beroepsonderwijs bereikt en de impact vergroot,</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5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Rog over ondersteunen van het RespectPact</dc:title>
    <meta:user-defined meta:name="OVERHEIDop.ParlID/DC.identifier">kst-35000-VIII-52</meta:user-defined>
    <meta:user-defined meta:name="OVERHEIDop.ondernummer">52</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Rog over ondersteunen van het RespectPact</meta:user-defined>
    <meta:user-defined meta:name="OVERHEIDop.Parlementair/DC.type">Kamerstuk</meta:user-defined>
    <meta:user-defined meta:name="OVERHEIDop.indiener">M.R.J. Ro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Rog over ondersteunen van het RespectPact</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