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51
      <text:tab/>MOTIE VAN DE LEDEN ROG EN VAN MEENEN</text:h>
      <text:p text:style-name="ifm_p_ifm">Voorgesteld 1 november 2018</text:p>
      <text:p text:style-name="ifm_p_mt.3.76mm_ifm">De Kamer,</text:p>
      <text:p text:style-name="ifm_p_mt.3.76mm_ifm">gehoord de beraadslaging,</text:p>
      <text:p text:style-name="ifm_p_mt.3.76mm_ifm">overwegende dat het LerarenOntwikkelFonds (LOF) zich heeft bewezen als een waardevol laboratorium, van, voor en door leraren met impact op het gebied van onderwijsvernieuwing, ontwikkeling en innovatie;</text:p>
      <text:p text:style-name="ifm_p_mt.3.76mm_ifm">constaterende dat de subsidieregeling voor LOF na 2019 onzeker is, terwijl er sprake is van breed draagvlak en slechts 60% van de LOF-subsidieaanvragen gehonoreerd kan worden;</text:p>
      <text:p text:style-name="ifm_p_mt.3.76mm_ifm">voorts constaterende dat er voor de jaren 2019 tot en met 2023 een bedrag van 2,945 miljoen euro is opgenomen in de begroting van OCW ten behoeve van de Onderwijscoöperatie, terwijl deze ontmanteld wordt, behoudens de verantwoordelijkheid voor het lerarenregister;</text:p>
      <text:p text:style-name="ifm_p_mt.3.76mm_ifm">verzoekt de regering, het deel van het budget dat begroot is voor de Onderwijscoöperatie, maar dat daar niet meer voor wordt ingezet, beschikbaar te stellen voor LOF, en de Kamer over de hoogte van dat bedrag alsmede over de uitwerking daarvan voor het zomerreces van 2019 te informeren,</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5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Rog en Van Meenen over budget voor het LerarenOntwikkelFonds</dc:title>
    <meta:user-defined meta:name="OVERHEIDop.ParlID/DC.identifier">kst-35000-VIII-51</meta:user-defined>
    <meta:user-defined meta:name="OVERHEIDop.ondernummer">51</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Rog en Van Meenen over budget voor het LerarenOntwikkelFonds</meta:user-defined>
    <meta:user-defined meta:name="OVERHEIDop.Parlementair/DC.type">Kamerstuk</meta:user-defined>
    <meta:user-defined meta:name="OVERHEIDop.indiener">P.H. van Meenen</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Rog en Van Meenen over budget voor het LerarenOntwikkelFond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