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6
      <text:tab/>MOTIE VAN HET LID WESTERVELD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veel samenwerkingsverbanden goed functioneren, maar andere worden ervaren als een extra bureaucratische bestuurslaag;</text:p>
      <text:p text:style-name="ifm_p_mt.3.76mm_ifm">constaterende dat de financiële reserve van samenwerkingsverbanden groeit, waardoor zij een gezamenlijk reserve van 238 miljoen euro hebben;</text:p>
      <text:p text:style-name="ifm_p_ifm">constaterende dat dit geld naar kinderen met een zorgbehoefte moet gaan;</text:p>
      <text:p text:style-name="ifm_p_mt.3.76mm_ifm">overwegende dat ook andere vormen van samenwerking zonder een extra bestuurslaag denkbaar zijn;</text:p>
      <text:p text:style-name="ifm_p_mt.3.76mm_ifm">verzoekt de regering, om in de evaluatie van het passend onderwijs te onderzoeken wat de gevolgen zijn van het schrappen van de wettelijke verplichting van de samenwerkingsverbanden;</text:p>
      <text:p text:style-name="ifm_p_mt.3.76mm_ifm">verzoekt de regering tevens, hierbij in te gaan op alternatieve vormen van regionale samenwerking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Westerveld c.s. over de gevolgen van het schrappen van de wettelijke verplichting tot samenwerkingsverbanden</dc:title>
    <meta:user-defined meta:name="OVERHEIDop.ParlID/DC.identifier">kst-35000-VIII-46</meta:user-defined>
    <meta:user-defined meta:name="OVERHEIDop.ondernummer">46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Westerveld c.s. over de gevolgen van het schrappen van de wettelijke verplichting tot samenwerkingsverbanden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Westerveld c.s. over de gevolgen van het schrappen van de wettelijke verplichting tot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