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44
      <text:tab/>MOTIE VAN DE LEDEN ÖZDIL EN WESTERVELD</text:h>
      <text:p text:style-name="ifm_p_ifm">Voorgesteld 1 november 2018</text:p>
      <text:p text:style-name="ifm_p_mt.3.76mm_ifm">De Kamer,</text:p>
      <text:p text:style-name="ifm_p_mt.3.76mm_ifm">gehoord de beraadslaging,</text:p>
      <text:p text:style-name="ifm_p_mt.3.76mm_ifm">overwegende dat een stijging van het aantal leerlingen of studenten in beginsel positief is voor ons land;</text:p>
      <text:p text:style-name="ifm_p_mt.3.76mm_ifm">constaterende dat zo'n stijging bij te lage ramingen leidt tot extra bezuinigingen of taakstellingen op het onderwijs;</text:p>
      <text:p text:style-name="ifm_p_mt.3.76mm_ifm">constaterende dat dit averechts werkt, ook voor de werkdruk in het onderwijs;</text:p>
      <text:p text:style-name="ifm_p_mt.3.76mm_ifm">verzoekt de regering, om te onderzoeken welke mogelijkheden er zijn om stijgingen ten opzichte van de ramingen in het aantal onderwijsdeelnemers niet meer op te vangen met taakstellingen op het onderwijs en de Kamer hierover voor de Voorjaarsnota te informeren;</text:p>
      <text:p text:style-name="ifm_p_mt.3.76mm_ifm">verzoekt de regering voorts, uitvoering te geven aan de aanbeveling van de Onderwijsraad om «de toereikendheid van de bekostiging te evalueren en deze continu te monitoren»,</text:p>
      <text:p text:style-name="ifm_p_mt.3.76mm_ifm">en gaat over tot de orde van de dag.</text:p>
      <text:p text:style-name="ifm_p_mt.3.76mm_ifm">Özdi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4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Özdil en Westerveld over de bekostiging bij stijgende leerlingen- en studentenaantallen</dc:title>
    <meta:user-defined meta:name="OVERHEIDop.ParlID/DC.identifier">kst-35000-VIII-44</meta:user-defined>
    <meta:user-defined meta:name="OVERHEIDop.ondernummer">44</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Özdil en Westerveld over de bekostiging bij stijgende leerlingen- en studentenaantallen</meta:user-defined>
    <meta:user-defined meta:name="OVERHEIDop.Parlementair/DC.type">Kamerstuk</meta:user-defined>
    <meta:user-defined meta:name="OVERHEIDop.indiener">E.M. Westerveld</meta:user-defined>
    <meta:user-defined meta:name="OVERHEIDop.indiener">Z. Özdi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Özdil en Westerveld over de bekostiging bij stijgende leerlingen- en studentenaantal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